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30.23mm"/>
    </style:style>
    <style:style style:name="co6" style:family="table-column">
      <style:table-column-properties fo:break-before="auto" style:column-width="25.75mm"/>
    </style:style>
    <style:style style:name="co7" style:family="table-column">
      <style:table-column-properties fo:break-before="auto" style:column-width="36.41mm"/>
    </style:style>
    <style:style style:name="co8" style:family="table-column">
      <style:table-column-properties fo:break-before="auto" style:column-width="27.73mm"/>
    </style:style>
    <style:style style:name="co9" style:family="table-column">
      <style:table-column-properties fo:break-before="auto" style:column-width="39.76mm"/>
    </style:style>
    <style:style style:name="co10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Sender Name</text:p>
          </table:table-cell>
          <table:table-cell office:value-type="string" calcext:value-type="string">
            <text:p>Sender VIAF ID</text:p>
          </table:table-cell>
          <table:table-cell office:value-type="string" calcext:value-type="string">
            <text:p>Receiver Name</text:p>
          </table:table-cell>
          <table:table-cell office:value-type="string" calcext:value-type="string">
            <text:p>Receiver VIAF ID</text:p>
          </table:table-cell>
          <table:table-cell office:value-type="string" calcext:value-type="string">
            <text:p>Sender City</text:p>
          </table:table-cell>
          <table:table-cell office:value-type="string" calcext:value-type="string">
            <text:p>Sender GeoNames ID</text:p>
          </table:table-cell>
          <table:table-cell office:value-type="string" calcext:value-type="string">
            <text:p>Receiver City</text:p>
          </table:table-cell>
          <table:table-cell office:value-type="string" calcext:value-type="string">
            <text:p>Receiver GeoNames ID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4-1841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Amerling, Karel</text:p>
          </table:table-cell>
          <table:table-cell office:value-type="float" office:value="13331054" calcext:value-type="float">
            <text:p>13331054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Budapest</text:p>
          </table:table-cell>
          <table:table-cell office:value-type="float" office:value="3054643" calcext:value-type="float">
            <text:p>305464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9-1850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Attems, Heinrich</text:p>
          </table:table-cell>
          <table:table-cell office:value-type="float" office:value="37665468" calcext:value-type="float">
            <text:p>37665468</text:p>
          </table:table-cell>
          <table:table-cell table:style-name="ce1" office:value-type="string" calcext:value-type="string">
            <text:p>Uhrovec</text:p>
          </table:table-cell>
          <table:table-cell office:value-type="float" office:value="3057042" calcext:value-type="float">
            <text:p>3057042</text:p>
          </table:table-cell>
          <table:table-cell table:style-name="ce1" office:value-type="string" calcext:value-type="string">
            <text:p>Budapest</text:p>
          </table:table-cell>
          <table:table-cell office:value-type="float" office:value="3054643" calcext:value-type="float">
            <text:p>305464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5-1853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Bosković, Jovan</text:p>
          </table:table-cell>
          <table:table-cell office:value-type="float" office:value="161354270" calcext:value-type="float">
            <text:p>161354270</text:p>
          </table:table-cell>
          <table:table-cell table:style-name="ce1" office:value-type="string" calcext:value-type="string">
            <text:p>Modra</text:p>
          </table:table-cell>
          <table:table-cell office:value-type="float" office:value="3058663" calcext:value-type="float">
            <text:p>3058663</text:p>
          </table:table-cell>
          <table:table-cell table:style-name="ce1" office:value-type="string" calcext:value-type="string">
            <text:p>Trencin</text:p>
          </table:table-cell>
          <table:table-cell office:value-type="float" office:value="3057140" calcext:value-type="float">
            <text:p>305714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6-1853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Bosković, Jovan</text:p>
          </table:table-cell>
          <table:table-cell office:value-type="float" office:value="161354270" calcext:value-type="float">
            <text:p>161354270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Belgrade</text:p>
          </table:table-cell>
          <table:table-cell office:value-type="float" office:value="792680" calcext:value-type="float">
            <text:p>79268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6-1854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Bosković, Jovan</text:p>
          </table:table-cell>
          <table:table-cell office:value-type="float" office:value="161354270" calcext:value-type="float">
            <text:p>161354270</text:p>
          </table:table-cell>
          <table:table-cell table:style-name="ce1" office:value-type="string" calcext:value-type="string">
            <text:p>Modra</text:p>
          </table:table-cell>
          <table:table-cell office:value-type="float" office:value="3058663" calcext:value-type="float">
            <text:p>3058663</text:p>
          </table:table-cell>
          <table:table-cell table:style-name="ce1" office:value-type="string" calcext:value-type="string">
            <text:p>Belgrade</text:p>
          </table:table-cell>
          <table:table-cell office:value-type="float" office:value="792680" calcext:value-type="float">
            <text:p>79268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7-1855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Bosković, Jovan</text:p>
          </table:table-cell>
          <table:table-cell office:value-type="float" office:value="161354270" calcext:value-type="float">
            <text:p>161354270</text:p>
          </table:table-cell>
          <table:table-cell table:style-name="ce1" office:value-type="string" calcext:value-type="string">
            <text:p>Modra</text:p>
          </table:table-cell>
          <table:table-cell office:value-type="float" office:value="3058663" calcext:value-type="float">
            <text:p>3058663</text:p>
          </table:table-cell>
          <table:table-cell table:style-name="ce1" office:value-type="string" calcext:value-type="string">
            <text:p>Belgrade</text:p>
          </table:table-cell>
          <table:table-cell office:value-type="float" office:value="792680" calcext:value-type="float">
            <text:p>79268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6-1848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Frič, Josef František</text:p>
          </table:table-cell>
          <table:table-cell office:value-type="float" office:value="83712328" calcext:value-type="float">
            <text:p>83712328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7-1853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Frič, Josef František</text:p>
          </table:table-cell>
          <table:table-cell office:value-type="float" office:value="83712328" calcext:value-type="float">
            <text:p>83712328</text:p>
          </table:table-cell>
          <table:table-cell table:style-name="ce1" office:value-type="string" calcext:value-type="string">
            <text:p>Modra</text:p>
          </table:table-cell>
          <table:table-cell office:value-type="float" office:value="3058663" calcext:value-type="float">
            <text:p>3058663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3-1849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Frič, Josef Vaclav</text:p>
          </table:table-cell>
          <table:table-cell office:value-type="float" office:value="100117274" calcext:value-type="float">
            <text:p>100117274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4-1836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Godra, Michal</text:p>
          </table:table-cell>
          <table:table-cell office:value-type="float" office:value="84519339" calcext:value-type="float">
            <text:p>84519339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Vrbas</text:p>
          </table:table-cell>
          <table:table-cell office:value-type="float" office:value="3187297" calcext:value-type="float">
            <text:p>31872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6-1836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Godra, Michal</text:p>
          </table:table-cell>
          <table:table-cell office:value-type="float" office:value="84519339" calcext:value-type="float">
            <text:p>84519339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Vrbas</text:p>
          </table:table-cell>
          <table:table-cell office:value-type="float" office:value="3187297" calcext:value-type="float">
            <text:p>31872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5-1842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Hamuljak, Martin</text:p>
          </table:table-cell>
          <table:table-cell office:value-type="float" office:value="14809173" calcext:value-type="float">
            <text:p>14809173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Jasenova</text:p>
          </table:table-cell>
          <table:table-cell office:value-type="float" office:value="3059695" calcext:value-type="float">
            <text:p>305969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6-1836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Hamuljak, Martin</text:p>
          </table:table-cell>
          <table:table-cell office:value-type="float" office:value="14809173" calcext:value-type="float">
            <text:p>14809173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Jasenova</text:p>
          </table:table-cell>
          <table:table-cell office:value-type="float" office:value="3059695" calcext:value-type="float">
            <text:p>305969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7-1842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Karadžić, Vuk</text:p>
          </table:table-cell>
          <table:table-cell office:value-type="float" office:value="7403617" calcext:value-type="float">
            <text:p>7403617</text:p>
          </table:table-cell>
          <table:table-cell table:style-name="ce1" office:value-type="string" calcext:value-type="string">
            <text:p>Uhrovec</text:p>
          </table:table-cell>
          <table:table-cell office:value-type="float" office:value="3057042" calcext:value-type="float">
            <text:p>3057042</text:p>
          </table:table-cell>
          <table:table-cell table:style-name="ce1" office:value-type="string" calcext:value-type="string">
            <text:p>Belgrade</text:p>
          </table:table-cell>
          <table:table-cell office:value-type="float" office:value="792680" calcext:value-type="float">
            <text:p>79268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9-1842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Karadžić, Vuk</text:p>
          </table:table-cell>
          <table:table-cell office:value-type="float" office:value="7403617" calcext:value-type="float">
            <text:p>7403617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Belgrade</text:p>
          </table:table-cell>
          <table:table-cell office:value-type="float" office:value="792680" calcext:value-type="float">
            <text:p>79268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2-1846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Kollár, Jan</text:p>
          </table:table-cell>
          <table:table-cell office:value-type="float" office:value="12336405" calcext:value-type="float">
            <text:p>12336405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Banska Bystrica</text:p>
          </table:table-cell>
          <table:table-cell office:value-type="float" office:value="3061186" calcext:value-type="float">
            <text:p>306118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10-1843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Hanka, Vaclav</text:p>
          </table:table-cell>
          <table:table-cell office:value-type="float" office:value="67260492" calcext:value-type="float">
            <text:p>67260492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11-1852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Hanka, Vaclav</text:p>
          </table:table-cell>
          <table:table-cell office:value-type="float" office:value="67260492" calcext:value-type="float">
            <text:p>67260492</text:p>
          </table:table-cell>
          <table:table-cell table:style-name="ce1" office:value-type="string" calcext:value-type="string">
            <text:p>Modra</text:p>
          </table:table-cell>
          <table:table-cell office:value-type="float" office:value="3058663" calcext:value-type="float">
            <text:p>3058663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7-1855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Hattala, Martin</text:p>
          </table:table-cell>
          <table:table-cell office:value-type="float" office:value="59883094" calcext:value-type="float">
            <text:p>59883094</text:p>
          </table:table-cell>
          <table:table-cell table:style-name="ce1" office:value-type="string" calcext:value-type="string">
            <text:p>Modra</text:p>
          </table:table-cell>
          <table:table-cell office:value-type="float" office:value="3058663" calcext:value-type="float">
            <text:p>3058663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12-1848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Borovský, Karel Havlíček</text:p>
          </table:table-cell>
          <table:table-cell office:value-type="float" office:value="100277614" calcext:value-type="float">
            <text:p>100277614</text:p>
          </table:table-cell>
          <table:table-cell table:style-name="ce1" office:value-type="string" calcext:value-type="string">
            <text:p>Cesky Tesin</text:p>
          </table:table-cell>
          <table:table-cell office:value-type="float" office:value="3077882" calcext:value-type="float">
            <text:p>3077882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6-1838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Hodža, Michal Miloslav</text:p>
          </table:table-cell>
          <table:table-cell office:value-type="float" office:value="5730509" calcext:value-type="float">
            <text:p>5730509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Liptovsky Mikulas</text:p>
          </table:table-cell>
          <table:table-cell office:value-type="float" office:value="3059050" calcext:value-type="float">
            <text:p>305905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10-1840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Hodža, Michal Miloslav</text:p>
          </table:table-cell>
          <table:table-cell office:value-type="float" office:value="5730509" calcext:value-type="float">
            <text:p>5730509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Liptovsky Mikulas</text:p>
          </table:table-cell>
          <table:table-cell office:value-type="float" office:value="3059050" calcext:value-type="float">
            <text:p>305905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11-1842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Hodža, Michal Miloslav</text:p>
          </table:table-cell>
          <table:table-cell office:value-type="float" office:value="5730509" calcext:value-type="float">
            <text:p>5730509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Liptovsky Mikulas</text:p>
          </table:table-cell>
          <table:table-cell office:value-type="float" office:value="3059050" calcext:value-type="float">
            <text:p>305905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3-1844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Hodža, Michal Miloslav</text:p>
          </table:table-cell>
          <table:table-cell office:value-type="float" office:value="5730509" calcext:value-type="float">
            <text:p>5730509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Liptovsky Mikulas</text:p>
          </table:table-cell>
          <table:table-cell office:value-type="float" office:value="3059050" calcext:value-type="float">
            <text:p>305905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4-1845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Hodža, Michal Miloslav</text:p>
          </table:table-cell>
          <table:table-cell office:value-type="float" office:value="5730509" calcext:value-type="float">
            <text:p>5730509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Liptovsky Mikulas</text:p>
          </table:table-cell>
          <table:table-cell office:value-type="float" office:value="3059050" calcext:value-type="float">
            <text:p>305905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6-1845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Hodža, Michal Miloslav</text:p>
          </table:table-cell>
          <table:table-cell office:value-type="float" office:value="5730509" calcext:value-type="float">
            <text:p>5730509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Liptovsky Mikulas</text:p>
          </table:table-cell>
          <table:table-cell office:value-type="float" office:value="3059050" calcext:value-type="float">
            <text:p>305905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5-1846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Hodža, Michal Miloslav</text:p>
          </table:table-cell>
          <table:table-cell office:value-type="float" office:value="5730509" calcext:value-type="float">
            <text:p>5730509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Liptovsky Mikulas</text:p>
          </table:table-cell>
          <table:table-cell office:value-type="float" office:value="3059050" calcext:value-type="float">
            <text:p>305905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11-1847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Hodža, Michal Miloslav</text:p>
          </table:table-cell>
          <table:table-cell office:value-type="float" office:value="5730509" calcext:value-type="float">
            <text:p>5730509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Liptovsky Mikulas</text:p>
          </table:table-cell>
          <table:table-cell office:value-type="float" office:value="3059050" calcext:value-type="float">
            <text:p>305905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4-1852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Hodža, Michal Miloslav</text:p>
          </table:table-cell>
          <table:table-cell office:value-type="float" office:value="5730509" calcext:value-type="float">
            <text:p>5730509</text:p>
          </table:table-cell>
          <table:table-cell table:style-name="ce1" office:value-type="string" calcext:value-type="string">
            <text:p>Modra</text:p>
          </table:table-cell>
          <table:table-cell office:value-type="float" office:value="3058663" calcext:value-type="float">
            <text:p>3058663</text:p>
          </table:table-cell>
          <table:table-cell table:style-name="ce1" office:value-type="string" calcext:value-type="string">
            <text:p>Liptovsky Mikulas</text:p>
          </table:table-cell>
          <table:table-cell office:value-type="float" office:value="3059050" calcext:value-type="float">
            <text:p>305905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8-1848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Hurban, Jozef Miloslav</text:p>
          </table:table-cell>
          <table:table-cell office:value-type="float" office:value="27087145" calcext:value-type="float">
            <text:p>27087145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Uhrovec</text:p>
          </table:table-cell>
          <table:table-cell office:value-type="float" office:value="3057042" calcext:value-type="float">
            <text:p>305704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2-1850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Hurban, Jozef Miloslav</text:p>
          </table:table-cell>
          <table:table-cell office:value-type="float" office:value="27087145" calcext:value-type="float">
            <text:p>27087145</text:p>
          </table:table-cell>
          <table:table-cell table:style-name="ce1" office:value-type="string" calcext:value-type="string">
            <text:p>Uhrovec</text:p>
          </table:table-cell>
          <table:table-cell office:value-type="float" office:value="3057042" calcext:value-type="float">
            <text:p>3057042</text:p>
          </table:table-cell>
          <table:table-cell table:style-name="ce1" office:value-type="string" calcext:value-type="string">
            <text:p>Uhrovec</text:p>
          </table:table-cell>
          <table:table-cell office:value-type="float" office:value="3057042" calcext:value-type="float">
            <text:p>305704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9-1851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Hurban, Jozef Miloslav</text:p>
          </table:table-cell>
          <table:table-cell office:value-type="float" office:value="27087145" calcext:value-type="float">
            <text:p>27087145</text:p>
          </table:table-cell>
          <table:table-cell table:style-name="ce1" office:value-type="string" calcext:value-type="string">
            <text:p>Korytnicka Dolina</text:p>
          </table:table-cell>
          <table:table-cell office:value-type="float" office:value="3059382" calcext:value-type="float">
            <text:p>3059382</text:p>
          </table:table-cell>
          <table:table-cell table:style-name="ce1" office:value-type="string" calcext:value-type="string">
            <text:p>Uhrovec</text:p>
          </table:table-cell>
          <table:table-cell office:value-type="float" office:value="3057042" calcext:value-type="float">
            <text:p>305704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4-1853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Hurban, Jozef Miloslav</text:p>
          </table:table-cell>
          <table:table-cell office:value-type="float" office:value="27087145" calcext:value-type="float">
            <text:p>27087145</text:p>
          </table:table-cell>
          <table:table-cell table:style-name="ce1" office:value-type="string" calcext:value-type="string">
            <text:p>Modra</text:p>
          </table:table-cell>
          <table:table-cell office:value-type="float" office:value="3058663" calcext:value-type="float">
            <text:p>3058663</text:p>
          </table:table-cell>
          <table:table-cell table:style-name="ce1" office:value-type="string" calcext:value-type="string">
            <text:p>Uhrovec</text:p>
          </table:table-cell>
          <table:table-cell office:value-type="float" office:value="3057042" calcext:value-type="float">
            <text:p>305704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12-1853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Hurban, Jozef Miloslav</text:p>
          </table:table-cell>
          <table:table-cell office:value-type="float" office:value="27087145" calcext:value-type="float">
            <text:p>27087145</text:p>
          </table:table-cell>
          <table:table-cell table:style-name="ce1" office:value-type="string" calcext:value-type="string">
            <text:p>Modra</text:p>
          </table:table-cell>
          <table:table-cell office:value-type="float" office:value="3058663" calcext:value-type="float">
            <text:p>3058663</text:p>
          </table:table-cell>
          <table:table-cell table:style-name="ce1" office:value-type="string" calcext:value-type="string">
            <text:p>Uhrovec</text:p>
          </table:table-cell>
          <table:table-cell office:value-type="float" office:value="3057042" calcext:value-type="float">
            <text:p>305704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5-1854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Hurban, Jozef Miloslav</text:p>
          </table:table-cell>
          <table:table-cell office:value-type="float" office:value="27087145" calcext:value-type="float">
            <text:p>27087145</text:p>
          </table:table-cell>
          <table:table-cell table:style-name="ce1" office:value-type="string" calcext:value-type="string">
            <text:p>Modra</text:p>
          </table:table-cell>
          <table:table-cell office:value-type="float" office:value="3058663" calcext:value-type="float">
            <text:p>3058663</text:p>
          </table:table-cell>
          <table:table-cell table:style-name="ce1" office:value-type="string" calcext:value-type="string">
            <text:p>Uhrovec</text:p>
          </table:table-cell>
          <table:table-cell office:value-type="float" office:value="3057042" calcext:value-type="float">
            <text:p>305704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8-1855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Hurban, Jozef Miloslav</text:p>
          </table:table-cell>
          <table:table-cell office:value-type="float" office:value="27087145" calcext:value-type="float">
            <text:p>27087145</text:p>
          </table:table-cell>
          <table:table-cell table:style-name="ce1" office:value-type="string" calcext:value-type="string">
            <text:p>Modra</text:p>
          </table:table-cell>
          <table:table-cell office:value-type="float" office:value="3058663" calcext:value-type="float">
            <text:p>3058663</text:p>
          </table:table-cell>
          <table:table-cell table:style-name="ce1" office:value-type="string" calcext:value-type="string">
            <text:p>Uhrovec</text:p>
          </table:table-cell>
          <table:table-cell office:value-type="float" office:value="3057042" calcext:value-type="float">
            <text:p>305704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6-1850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Chrástek, Michal</text:p>
          </table:table-cell>
          <table:table-cell office:value-type="float" office:value="216711500" calcext:value-type="float">
            <text:p>216711500</text:p>
          </table:table-cell>
          <table:table-cell table:style-name="ce1" office:value-type="string" calcext:value-type="string">
            <text:p>Uhrovec</text:p>
          </table:table-cell>
          <table:table-cell office:value-type="float" office:value="3057042" calcext:value-type="float">
            <text:p>3057042</text:p>
          </table:table-cell>
          <table:table-cell table:style-name="ce1" office:value-type="string" calcext:value-type="string">
            <text:p>Banska Bystrica</text:p>
          </table:table-cell>
          <table:table-cell office:value-type="float" office:value="3061186" calcext:value-type="float">
            <text:p>306118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10-1843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Jozeffy, Pavol</text:p>
          </table:table-cell>
          <table:table-cell office:value-type="float" office:value="103111988" calcext:value-type="float">
            <text:p>103111988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Tisovec</text:p>
          </table:table-cell>
          <table:table-cell office:value-type="float" office:value="3057197" calcext:value-type="float">
            <text:p>30571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1-1844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Jozeffy, Pavol</text:p>
          </table:table-cell>
          <table:table-cell office:value-type="float" office:value="103111988" calcext:value-type="float">
            <text:p>103111988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Tisovec</text:p>
          </table:table-cell>
          <table:table-cell office:value-type="float" office:value="3057197" calcext:value-type="float">
            <text:p>30571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8-1844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Jozeffy, Pavol</text:p>
          </table:table-cell>
          <table:table-cell office:value-type="float" office:value="103111988" calcext:value-type="float">
            <text:p>103111988</text:p>
          </table:table-cell>
          <table:table-cell table:style-name="ce1" office:value-type="string" calcext:value-type="string">
            <text:p>Uhrovec</text:p>
          </table:table-cell>
          <table:table-cell office:value-type="float" office:value="3057042" calcext:value-type="float">
            <text:p>3057042</text:p>
          </table:table-cell>
          <table:table-cell table:style-name="ce1" office:value-type="string" calcext:value-type="string">
            <text:p>Tisovec</text:p>
          </table:table-cell>
          <table:table-cell office:value-type="float" office:value="3057197" calcext:value-type="float">
            <text:p>30571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10-1855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Makovický, Peter</text:p>
          </table:table-cell>
          <table:table-cell office:value-type="float" office:value="85838690" calcext:value-type="float">
            <text:p>85838690</text:p>
          </table:table-cell>
          <table:table-cell table:style-name="ce1" office:value-type="string" calcext:value-type="string">
            <text:p>Banovce nad Bebravou</text:p>
          </table:table-cell>
          <table:table-cell office:value-type="float" office:value="3061188" calcext:value-type="float">
            <text:p>3061188</text:p>
          </table:table-cell>
          <table:table-cell table:style-name="ce1" office:value-type="string" calcext:value-type="string">
            <text:p>Ruzomberok</text:p>
          </table:table-cell>
          <table:table-cell office:value-type="float" office:value="3057789" calcext:value-type="float">
            <text:p>305778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12-1844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Muzik, Jan</text:p>
          </table:table-cell>
          <table:table-cell office:value-type="float" office:value="77660836" calcext:value-type="float">
            <text:p>77660836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12-1840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Ottmayer, Anton</text:p>
          </table:table-cell>
          <table:table-cell office:value-type="float" office:value="50645862" calcext:value-type="float">
            <text:p>50645862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Budapest</text:p>
          </table:table-cell>
          <table:table-cell office:value-type="float" office:value="3054643" calcext:value-type="float">
            <text:p>305464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12-1835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4-1836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11-1836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5-1843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10-1843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6-1839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Pospíšil, Jaroslav</text:p>
          </table:table-cell>
          <table:table-cell office:value-type="float" office:value="118111529" calcext:value-type="float">
            <text:p>118111529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style-name="ce1" office:value-type="string" calcext:value-type="string">
            <text:p>Hradec Kralove</text:p>
          </table:table-cell>
          <table:table-cell office:value-type="float" office:value="3074967" calcext:value-type="float">
            <text:p>307496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9-1840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Pospíšil, Jaroslav</text:p>
          </table:table-cell>
          <table:table-cell office:value-type="float" office:value="118111529" calcext:value-type="float">
            <text:p>118111529</text:p>
          </table:table-cell>
          <table:table-cell table:style-name="ce1" office:value-type="string" calcext:value-type="string">
            <text:p>Hradec Kralove</text:p>
          </table:table-cell>
          <table:table-cell office:value-type="float" office:value="3074967" calcext:value-type="float">
            <text:p>3074967</text:p>
          </table:table-cell>
          <table:table-cell table:style-name="ce1" office:value-type="string" calcext:value-type="string">
            <text:p>Hradec Kralove</text:p>
          </table:table-cell>
          <table:table-cell office:value-type="float" office:value="3074967" calcext:value-type="float">
            <text:p>307496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9-1840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Pospíšil, Jaroslav</text:p>
          </table:table-cell>
          <table:table-cell office:value-type="float" office:value="118111529" calcext:value-type="float">
            <text:p>118111529</text:p>
          </table:table-cell>
          <table:table-cell table:style-name="ce1" office:value-type="string" calcext:value-type="string">
            <text:p>Hradec Kralove</text:p>
          </table:table-cell>
          <table:table-cell office:value-type="float" office:value="3074967" calcext:value-type="float">
            <text:p>3074967</text:p>
          </table:table-cell>
          <table:table-cell table:style-name="ce1" office:value-type="string" calcext:value-type="string">
            <text:p>Hradec Kralove</text:p>
          </table:table-cell>
          <table:table-cell office:value-type="float" office:value="3074967" calcext:value-type="float">
            <text:p>307496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1-1841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Pospíšil, Jaroslav</text:p>
          </table:table-cell>
          <table:table-cell office:value-type="float" office:value="118111529" calcext:value-type="float">
            <text:p>118111529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Hradec Kralove</text:p>
          </table:table-cell>
          <table:table-cell office:value-type="float" office:value="3074967" calcext:value-type="float">
            <text:p>307496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2-1841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Pospíšil, Jaroslav</text:p>
          </table:table-cell>
          <table:table-cell office:value-type="float" office:value="118111529" calcext:value-type="float">
            <text:p>118111529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Hradec Kralove</text:p>
          </table:table-cell>
          <table:table-cell office:value-type="float" office:value="3074967" calcext:value-type="float">
            <text:p>307496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7-1841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Rajská, Bohuslava</text:p>
          </table:table-cell>
          <table:table-cell office:value-type="float" office:value="44312086" calcext:value-type="float">
            <text:p>44312086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9-1842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Rajská, Bohuslava</text:p>
          </table:table-cell>
          <table:table-cell office:value-type="float" office:value="44312086" calcext:value-type="float">
            <text:p>44312086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10-1843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Rajská, Bohuslava</text:p>
          </table:table-cell>
          <table:table-cell office:value-type="float" office:value="44312086" calcext:value-type="float">
            <text:p>44312086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11-1842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Sládkovič, Andrej</text:p>
          </table:table-cell>
          <table:table-cell office:value-type="float" office:value="5727280" calcext:value-type="float">
            <text:p>5727280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Hrochot</text:p>
          </table:table-cell>
          <table:table-cell office:value-type="float" office:value="3059865" calcext:value-type="float">
            <text:p>305986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5-1848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Sládkovič, Andrej</text:p>
          </table:table-cell>
          <table:table-cell office:value-type="float" office:value="5727280" calcext:value-type="float">
            <text:p>5727280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Hrochot</text:p>
          </table:table-cell>
          <table:table-cell office:value-type="float" office:value="3059865" calcext:value-type="float">
            <text:p>305986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10-1836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Sloboda, Daniel</text:p>
          </table:table-cell>
          <table:table-cell office:value-type="float" office:value="81789745" calcext:value-type="float">
            <text:p>81789745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Rusava</text:p>
          </table:table-cell>
          <table:table-cell office:value-type="float" office:value="3066571" calcext:value-type="float">
            <text:p>306657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7-1840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Sreznevskii, Izmail Ivanovich</text:p>
          </table:table-cell>
          <table:table-cell office:value-type="float" office:value="46802812" calcext:value-type="float">
            <text:p>46802812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4-1844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Sreznevskii, Izmail Ivanovich</text:p>
          </table:table-cell>
          <table:table-cell office:value-type="float" office:value="46802812" calcext:value-type="float">
            <text:p>46802812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12-1850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Sreznevskii, Izmail Ivanovich</text:p>
          </table:table-cell>
          <table:table-cell office:value-type="float" office:value="46802812" calcext:value-type="float">
            <text:p>46802812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1-1842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Staněk, Jozef</text:p>
          </table:table-cell>
          <table:table-cell office:value-type="float" office:value="40228223" calcext:value-type="float">
            <text:p>40228223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6-1844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Staněk, Jozef</text:p>
          </table:table-cell>
          <table:table-cell office:value-type="float" office:value="40228223" calcext:value-type="float">
            <text:p>40228223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6-1838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Šafárik, Janko</text:p>
          </table:table-cell>
          <table:table-cell office:value-type="float" office:value="11381940" calcext:value-type="float">
            <text:p>11381940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Belgrade</text:p>
          </table:table-cell>
          <table:table-cell office:value-type="float" office:value="792680" calcext:value-type="float">
            <text:p>79268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7-1841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6-1845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Sembera, Alois Vojtech</text:p>
          </table:table-cell>
          <table:table-cell office:value-type="float" office:value="62654398" calcext:value-type="float">
            <text:p>62654398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10-1838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Škultéty, August</text:p>
          </table:table-cell>
          <table:table-cell office:value-type="float" office:value="64810105" calcext:value-type="float">
            <text:p>64810105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isovec</text:p>
          </table:table-cell>
          <table:table-cell office:value-type="float" office:value="3057197" calcext:value-type="float">
            <text:p>30571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6-1839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Škultéty, August</text:p>
          </table:table-cell>
          <table:table-cell office:value-type="float" office:value="64810105" calcext:value-type="float">
            <text:p>64810105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style-name="ce1" office:value-type="string" calcext:value-type="string">
            <text:p>Tisovec</text:p>
          </table:table-cell>
          <table:table-cell office:value-type="float" office:value="3057197" calcext:value-type="float">
            <text:p>30571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6-1840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Škultéty, August</text:p>
          </table:table-cell>
          <table:table-cell office:value-type="float" office:value="64810105" calcext:value-type="float">
            <text:p>64810105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style-name="ce1" office:value-type="string" calcext:value-type="string">
            <text:p>Tisovec</text:p>
          </table:table-cell>
          <table:table-cell office:value-type="float" office:value="3057197" calcext:value-type="float">
            <text:p>30571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5-1841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Škultéty, August</text:p>
          </table:table-cell>
          <table:table-cell office:value-type="float" office:value="64810105" calcext:value-type="float">
            <text:p>64810105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Tisovec</text:p>
          </table:table-cell>
          <table:table-cell office:value-type="float" office:value="3057197" calcext:value-type="float">
            <text:p>30571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12-1841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Škultéty, August</text:p>
          </table:table-cell>
          <table:table-cell office:value-type="float" office:value="64810105" calcext:value-type="float">
            <text:p>64810105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Tisovec</text:p>
          </table:table-cell>
          <table:table-cell office:value-type="float" office:value="3057197" calcext:value-type="float">
            <text:p>30571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2-1842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Škultéty, August</text:p>
          </table:table-cell>
          <table:table-cell office:value-type="float" office:value="64810105" calcext:value-type="float">
            <text:p>64810105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Tisovec</text:p>
          </table:table-cell>
          <table:table-cell office:value-type="float" office:value="3057197" calcext:value-type="float">
            <text:p>30571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4-1843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Škultéty, August</text:p>
          </table:table-cell>
          <table:table-cell office:value-type="float" office:value="64810105" calcext:value-type="float">
            <text:p>64810105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Tisovec</text:p>
          </table:table-cell>
          <table:table-cell office:value-type="float" office:value="3057197" calcext:value-type="float">
            <text:p>30571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7-1843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Škultéty, August</text:p>
          </table:table-cell>
          <table:table-cell office:value-type="float" office:value="64810105" calcext:value-type="float">
            <text:p>64810105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Tisovec</text:p>
          </table:table-cell>
          <table:table-cell office:value-type="float" office:value="3057197" calcext:value-type="float">
            <text:p>30571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5-1845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Škultéty, August</text:p>
          </table:table-cell>
          <table:table-cell office:value-type="float" office:value="64810105" calcext:value-type="float">
            <text:p>64810105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Tisovec</text:p>
          </table:table-cell>
          <table:table-cell office:value-type="float" office:value="3057197" calcext:value-type="float">
            <text:p>30571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11-1845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Škultéty, August</text:p>
          </table:table-cell>
          <table:table-cell office:value-type="float" office:value="64810105" calcext:value-type="float">
            <text:p>64810105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Tisovec</text:p>
          </table:table-cell>
          <table:table-cell office:value-type="float" office:value="3057197" calcext:value-type="float">
            <text:p>30571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4-1847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Škultéty, August</text:p>
          </table:table-cell>
          <table:table-cell office:value-type="float" office:value="64810105" calcext:value-type="float">
            <text:p>64810105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Tisovec</text:p>
          </table:table-cell>
          <table:table-cell office:value-type="float" office:value="3057197" calcext:value-type="float">
            <text:p>30571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11-1847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Škultéty, August</text:p>
          </table:table-cell>
          <table:table-cell office:value-type="float" office:value="64810105" calcext:value-type="float">
            <text:p>64810105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Tisovec</text:p>
          </table:table-cell>
          <table:table-cell office:value-type="float" office:value="3057197" calcext:value-type="float">
            <text:p>30571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9-1837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Storch, Karel Boleslav</text:p>
          </table:table-cell>
          <table:table-cell office:value-type="float" office:value="63855481" calcext:value-type="float">
            <text:p>63855481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8-1836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Zoch, Ctiboh</text:p>
          </table:table-cell>
          <table:table-cell office:value-type="float" office:value="84518384" calcext:value-type="float">
            <text:p>84518384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Jasenova</text:p>
          </table:table-cell>
          <table:table-cell office:value-type="float" office:value="3059695" calcext:value-type="float">
            <text:p>305969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3-1837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Zoch, Ctiboh</text:p>
          </table:table-cell>
          <table:table-cell office:value-type="float" office:value="84518384" calcext:value-type="float">
            <text:p>84518384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Jasenova</text:p>
          </table:table-cell>
          <table:table-cell office:value-type="float" office:value="3059695" calcext:value-type="float">
            <text:p>305969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12-1837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Zoch, Ctiboh</text:p>
          </table:table-cell>
          <table:table-cell office:value-type="float" office:value="84518384" calcext:value-type="float">
            <text:p>84518384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Jasenova</text:p>
          </table:table-cell>
          <table:table-cell office:value-type="float" office:value="3059695" calcext:value-type="float">
            <text:p>305969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2-1838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Zoch, Ctiboh</text:p>
          </table:table-cell>
          <table:table-cell office:value-type="float" office:value="84518384" calcext:value-type="float">
            <text:p>84518384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Jasenova</text:p>
          </table:table-cell>
          <table:table-cell office:value-type="float" office:value="3059695" calcext:value-type="float">
            <text:p>305969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12-1840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Zoch, Ctiboh</text:p>
          </table:table-cell>
          <table:table-cell office:value-type="float" office:value="84518384" calcext:value-type="float">
            <text:p>84518384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Jasenova</text:p>
          </table:table-cell>
          <table:table-cell office:value-type="float" office:value="3059695" calcext:value-type="float">
            <text:p>305969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3-1844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Zoch, Ctiboh</text:p>
          </table:table-cell>
          <table:table-cell office:value-type="float" office:value="84518384" calcext:value-type="float">
            <text:p>84518384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Jasenova</text:p>
          </table:table-cell>
          <table:table-cell office:value-type="float" office:value="3059695" calcext:value-type="float">
            <text:p>305969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1-1846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Zoch, Ctiboh</text:p>
          </table:table-cell>
          <table:table-cell office:value-type="float" office:value="84518384" calcext:value-type="float">
            <text:p>84518384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Jasenova</text:p>
          </table:table-cell>
          <table:table-cell office:value-type="float" office:value="3059695" calcext:value-type="float">
            <text:p>305969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7-1846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Zoch, Ctiboh</text:p>
          </table:table-cell>
          <table:table-cell office:value-type="float" office:value="84518384" calcext:value-type="float">
            <text:p>84518384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Jasenova</text:p>
          </table:table-cell>
          <table:table-cell office:value-type="float" office:value="3059695" calcext:value-type="float">
            <text:p>305969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3-1847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Zoch, Ctiboh</text:p>
          </table:table-cell>
          <table:table-cell office:value-type="float" office:value="84518384" calcext:value-type="float">
            <text:p>84518384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Jasenova</text:p>
          </table:table-cell>
          <table:table-cell office:value-type="float" office:value="3059695" calcext:value-type="float">
            <text:p>305969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3-1847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Zoch, Ctiboh</text:p>
          </table:table-cell>
          <table:table-cell office:value-type="float" office:value="84518384" calcext:value-type="float">
            <text:p>84518384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Jasenova</text:p>
          </table:table-cell>
          <table:table-cell office:value-type="float" office:value="3059695" calcext:value-type="float">
            <text:p>305969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5-1835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5-1836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2-1842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5-1842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2-1835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Jungmann, Jozef</text:p>
          </table:table-cell>
          <table:table-cell office:value-type="float" office:value="22229790" calcext:value-type="float">
            <text:p>22229790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6-1840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Sreznevskii, Izmail Ivanovich</text:p>
          </table:table-cell>
          <table:table-cell office:value-type="float" office:value="46802812" calcext:value-type="float">
            <text:p>46802812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5-1843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Sreznevskii, Izmail Ivanovich</text:p>
          </table:table-cell>
          <table:table-cell office:value-type="float" office:value="46802812" calcext:value-type="float">
            <text:p>46802812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6-1854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Modra</text:p>
          </table:table-cell>
          <table:table-cell office:value-type="float" office:value="3058663" calcext:value-type="float">
            <text:p>3058663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7-1855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Modra</text:p>
          </table:table-cell>
          <table:table-cell office:value-type="float" office:value="3058663" calcext:value-type="float">
            <text:p>3058663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6-1855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Sreznevskii, Izmail Ivanovich</text:p>
          </table:table-cell>
          <table:table-cell office:value-type="float" office:value="46802812" calcext:value-type="float">
            <text:p>46802812</text:p>
          </table:table-cell>
          <table:table-cell table:style-name="ce1" office:value-type="string" calcext:value-type="string">
            <text:p>Modra</text:p>
          </table:table-cell>
          <table:table-cell office:value-type="float" office:value="3058663" calcext:value-type="float">
            <text:p>3058663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7-1853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Sreznevskii, Izmail Ivanovich</text:p>
          </table:table-cell>
          <table:table-cell office:value-type="float" office:value="46802812" calcext:value-type="float">
            <text:p>46802812</text:p>
          </table:table-cell>
          <table:table-cell table:style-name="ce1" office:value-type="string" calcext:value-type="string">
            <text:p>Modra</text:p>
          </table:table-cell>
          <table:table-cell office:value-type="float" office:value="3058663" calcext:value-type="float">
            <text:p>3058663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1-1851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Sreznevskii, Izmail Ivanovich</text:p>
          </table:table-cell>
          <table:table-cell office:value-type="float" office:value="46802812" calcext:value-type="float">
            <text:p>46802812</text:p>
          </table:table-cell>
          <table:table-cell table:style-name="ce1" office:value-type="string" calcext:value-type="string">
            <text:p>Modra</text:p>
          </table:table-cell>
          <table:table-cell office:value-type="float" office:value="3058663" calcext:value-type="float">
            <text:p>3058663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8-1846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Frič, Josef Vaclav</text:p>
          </table:table-cell>
          <table:table-cell office:value-type="float" office:value="100117274" calcext:value-type="float">
            <text:p>100117274</text:p>
          </table:table-cell>
          <table:table-cell table:style-name="ce1" office:value-type="string" calcext:value-type="string">
            <text:p>Uhrovec</text:p>
          </table:table-cell>
          <table:table-cell office:value-type="float" office:value="3057042" calcext:value-type="float">
            <text:p>3057042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12-1846</text:p>
          </table:table-cell>
          <table:table-cell table:style-name="ce1" office:value-type="string" calcext:value-type="string">
            <text:p>Štúr, 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Hamuljak, Martin</text:p>
          </table:table-cell>
          <table:table-cell office:value-type="float" office:value="14809173" calcext:value-type="float">
            <text:p>14809173</text:p>
          </table:table-cell>
          <table:table-cell table:style-name="ce1" office:value-type="string" calcext:value-type="string">
            <text:p>Bratislava</text:p>
          </table:table-cell>
          <table:table-cell office:value-type="float" office:value="3060972" calcext:value-type="float">
            <text:p>3060972</text:p>
          </table:table-cell>
          <table:table-cell table:style-name="ce1" office:value-type="string" calcext:value-type="string">
            <text:p>Jasenova</text:p>
          </table:table-cell>
          <table:table-cell office:value-type="float" office:value="3059695" calcext:value-type="float">
            <text:p>305969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10-1852</text:p>
          </table:table-cell>
          <table:table-cell table:style-name="ce1" office:value-type="string" calcext:value-type="string">
            <text:p>Karadžić, Vuk</text:p>
          </table:table-cell>
          <table:table-cell office:value-type="float" office:value="7403617" calcext:value-type="float">
            <text:p>7403617</text:p>
          </table:table-cell>
          <table:table-cell table:style-name="ce1" office:value-type="string" calcext:value-type="string">
            <text:p>Sreznevskii, Izmail Ivanovich</text:p>
          </table:table-cell>
          <table:table-cell office:value-type="float" office:value="46802812" calcext:value-type="float">
            <text:p>46802812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11-1816</text:p>
          </table:table-cell>
          <table:table-cell table:style-name="ce1" office:value-type="string" calcext:value-type="string">
            <text:p>Karadžić, Vuk</text:p>
          </table:table-cell>
          <table:table-cell office:value-type="float" office:value="7403617" calcext:value-type="float">
            <text:p>7403617</text:p>
          </table:table-cell>
          <table:table-cell table:style-name="ce1" office:value-type="string" calcext:value-type="string">
            <text:p>Mušicki, Lukijan</text:p>
          </table:table-cell>
          <table:table-cell office:value-type="float" office:value="69825009" calcext:value-type="float">
            <text:p>69825009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elgrade</text:p>
          </table:table-cell>
          <table:table-cell office:value-type="float" office:value="792680" calcext:value-type="float">
            <text:p>79268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12-1819</text:p>
          </table:table-cell>
          <table:table-cell table:style-name="ce1" office:value-type="string" calcext:value-type="string">
            <text:p>Karadžić, Vuk</text:p>
          </table:table-cell>
          <table:table-cell office:value-type="float" office:value="7403617" calcext:value-type="float">
            <text:p>7403617</text:p>
          </table:table-cell>
          <table:table-cell table:style-name="ce1" office:value-type="string" calcext:value-type="string">
            <text:p>Mušicki, Lukijan</text:p>
          </table:table-cell>
          <table:table-cell office:value-type="float" office:value="69825009" calcext:value-type="float">
            <text:p>69825009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elgrade</text:p>
          </table:table-cell>
          <table:table-cell office:value-type="float" office:value="792680" calcext:value-type="float">
            <text:p>79268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9-1819</text:p>
          </table:table-cell>
          <table:table-cell table:style-name="ce1" office:value-type="string" calcext:value-type="string">
            <text:p>Karadžić, Vuk</text:p>
          </table:table-cell>
          <table:table-cell office:value-type="float" office:value="7403617" calcext:value-type="float">
            <text:p>7403617</text:p>
          </table:table-cell>
          <table:table-cell table:style-name="ce1" office:value-type="string" calcext:value-type="string">
            <text:p>Mušicki, Lukijan</text:p>
          </table:table-cell>
          <table:table-cell office:value-type="float" office:value="69825009" calcext:value-type="float">
            <text:p>69825009</text:p>
          </table:table-cell>
          <table:table-cell table:style-name="ce1" office:value-type="string" calcext:value-type="string">
            <text:p>L'viv</text:p>
          </table:table-cell>
          <table:table-cell office:value-type="float" office:value="702550" calcext:value-type="float">
            <text:p>702550</text:p>
          </table:table-cell>
          <table:table-cell table:style-name="ce1" office:value-type="string" calcext:value-type="string">
            <text:p>Belgrade</text:p>
          </table:table-cell>
          <table:table-cell office:value-type="float" office:value="792680" calcext:value-type="float">
            <text:p>79268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1-1826</text:p>
          </table:table-cell>
          <table:table-cell table:style-name="ce1" office:value-type="string" calcext:value-type="string">
            <text:p>Karadžić, Vuk</text:p>
          </table:table-cell>
          <table:table-cell office:value-type="float" office:value="7403617" calcext:value-type="float">
            <text:p>7403617</text:p>
          </table:table-cell>
          <table:table-cell table:style-name="ce1" office:value-type="string" calcext:value-type="string">
            <text:p>Mušicki, Lukijan</text:p>
          </table:table-cell>
          <table:table-cell office:value-type="float" office:value="69825009" calcext:value-type="float">
            <text:p>69825009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Zagreb</text:p>
          </table:table-cell>
          <table:table-cell office:value-type="float" office:value="3186886" calcext:value-type="float">
            <text:p>318688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5-1814</text:p>
          </table:table-cell>
          <table:table-cell table:style-name="ce1" office:value-type="string" calcext:value-type="string">
            <text:p>Karadžić, Vuk</text:p>
          </table:table-cell>
          <table:table-cell office:value-type="float" office:value="7403617" calcext:value-type="float">
            <text:p>7403617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Budapest</text:p>
          </table:table-cell>
          <table:table-cell office:value-type="float" office:value="3054643" calcext:value-type="float">
            <text:p>3054643</text:p>
          </table:table-cell>
          <table:table-cell table:style-name="ce1" office:value-type="string" calcext:value-type="string">
            <text:p>Zagreb</text:p>
          </table:table-cell>
          <table:table-cell office:value-type="float" office:value="3186886" calcext:value-type="float">
            <text:p>318688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3-1815</text:p>
          </table:table-cell>
          <table:table-cell table:style-name="ce1" office:value-type="string" calcext:value-type="string">
            <text:p>Karadžić, Vuk</text:p>
          </table:table-cell>
          <table:table-cell office:value-type="float" office:value="7403617" calcext:value-type="float">
            <text:p>7403617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Karlovac</text:p>
          </table:table-cell>
          <table:table-cell office:value-type="float" office:value="3198259" calcext:value-type="float">
            <text:p>3198259</text:p>
          </table:table-cell>
          <table:table-cell table:style-name="ce1" office:value-type="string" calcext:value-type="string">
            <text:p>Zagreb</text:p>
          </table:table-cell>
          <table:table-cell office:value-type="float" office:value="3186886" calcext:value-type="float">
            <text:p>318688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5-1819</text:p>
          </table:table-cell>
          <table:table-cell table:style-name="ce1" office:value-type="string" calcext:value-type="string">
            <text:p>Karadžić, Vuk</text:p>
          </table:table-cell>
          <table:table-cell office:value-type="float" office:value="7403617" calcext:value-type="float">
            <text:p>7403617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Zagreb</text:p>
          </table:table-cell>
          <table:table-cell office:value-type="float" office:value="3186886" calcext:value-type="float">
            <text:p>318688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7-1820</text:p>
          </table:table-cell>
          <table:table-cell table:style-name="ce1" office:value-type="string" calcext:value-type="string">
            <text:p>Karadžić, Vuk</text:p>
          </table:table-cell>
          <table:table-cell office:value-type="float" office:value="7403617" calcext:value-type="float">
            <text:p>7403617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Zemun</text:p>
          </table:table-cell>
          <table:table-cell office:value-type="float" office:value="783920" calcext:value-type="float">
            <text:p>783920</text:p>
          </table:table-cell>
          <table:table-cell table:style-name="ce1" office:value-type="string" calcext:value-type="string">
            <text:p>Zagreb</text:p>
          </table:table-cell>
          <table:table-cell office:value-type="float" office:value="3186886" calcext:value-type="float">
            <text:p>318688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3-1828</text:p>
          </table:table-cell>
          <table:table-cell table:style-name="ce1" office:value-type="string" calcext:value-type="string">
            <text:p>Karadžić, Vuk</text:p>
          </table:table-cell>
          <table:table-cell office:value-type="float" office:value="7403617" calcext:value-type="float">
            <text:p>7403617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Zagreb</text:p>
          </table:table-cell>
          <table:table-cell office:value-type="float" office:value="3186886" calcext:value-type="float">
            <text:p>318688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8-1823</text:p>
          </table:table-cell>
          <table:table-cell table:style-name="ce1" office:value-type="string" calcext:value-type="string">
            <text:p>Karadžić, Vuk</text:p>
          </table:table-cell>
          <table:table-cell office:value-type="float" office:value="7403617" calcext:value-type="float">
            <text:p>7403617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Zagreb</text:p>
          </table:table-cell>
          <table:table-cell office:value-type="float" office:value="3186886" calcext:value-type="float">
            <text:p>318688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10-1823</text:p>
          </table:table-cell>
          <table:table-cell table:style-name="ce1" office:value-type="string" calcext:value-type="string">
            <text:p>Karadžić, Vuk</text:p>
          </table:table-cell>
          <table:table-cell office:value-type="float" office:value="7403617" calcext:value-type="float">
            <text:p>7403617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Zagreb</text:p>
          </table:table-cell>
          <table:table-cell office:value-type="float" office:value="3186886" calcext:value-type="float">
            <text:p>318688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9-1834</text:p>
          </table:table-cell>
          <table:table-cell table:style-name="ce1" office:value-type="string" calcext:value-type="string">
            <text:p>Karadžić, Vuk</text:p>
          </table:table-cell>
          <table:table-cell office:value-type="float" office:value="7403617" calcext:value-type="float">
            <text:p>7403617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Cetinje</text:p>
          </table:table-cell>
          <table:table-cell office:value-type="float" office:value="3202641" calcext:value-type="float">
            <text:p>3202641</text:p>
          </table:table-cell>
          <table:table-cell table:style-name="ce1" office:value-type="string" calcext:value-type="string">
            <text:p>Zagreb</text:p>
          </table:table-cell>
          <table:table-cell office:value-type="float" office:value="3186886" calcext:value-type="float">
            <text:p>318688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5-1835</text:p>
          </table:table-cell>
          <table:table-cell table:style-name="ce1" office:value-type="string" calcext:value-type="string">
            <text:p>Karadžić, Vuk</text:p>
          </table:table-cell>
          <table:table-cell office:value-type="float" office:value="7403617" calcext:value-type="float">
            <text:p>7403617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Kotor</text:p>
          </table:table-cell>
          <table:table-cell office:value-type="float" office:value="3197538" calcext:value-type="float">
            <text:p>3197538</text:p>
          </table:table-cell>
          <table:table-cell table:style-name="ce1" office:value-type="string" calcext:value-type="string">
            <text:p>Zagreb</text:p>
          </table:table-cell>
          <table:table-cell office:value-type="float" office:value="3186886" calcext:value-type="float">
            <text:p>318688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9-1834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Sjøgren, Andreas Johan</text:p>
          </table:table-cell>
          <table:table-cell office:value-type="float" office:value="47544607" calcext:value-type="float">
            <text:p>47544607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12-1834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Sjøgren, Andreas Johan</text:p>
          </table:table-cell>
          <table:table-cell office:value-type="float" office:value="47544607" calcext:value-type="float">
            <text:p>47544607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9-1838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Sjøgren, Andreas Johan</text:p>
          </table:table-cell>
          <table:table-cell office:value-type="float" office:value="47544607" calcext:value-type="float">
            <text:p>4754460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9-1835</text:p>
          </table:table-cell>
          <table:table-cell table:style-name="ce1" office:value-type="string" calcext:value-type="string">
            <text:p>Sjøgren, Andreas Johan</text:p>
          </table:table-cell>
          <table:table-cell office:value-type="float" office:value="47544607" calcext:value-type="float">
            <text:p>47544607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10-1838</text:p>
          </table:table-cell>
          <table:table-cell table:style-name="ce1" office:value-type="string" calcext:value-type="string">
            <text:p>Sjøgren, Andreas Johan</text:p>
          </table:table-cell>
          <table:table-cell office:value-type="float" office:value="47544607" calcext:value-type="float">
            <text:p>47544607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1-1840</text:p>
          </table:table-cell>
          <table:table-cell table:style-name="ce1" office:value-type="string" calcext:value-type="string">
            <text:p>Sreznevskii, Izmail Ivanovich</text:p>
          </table:table-cell>
          <table:table-cell office:value-type="float" office:value="46802812" calcext:value-type="float">
            <text:p>46802812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1-1841</text:p>
          </table:table-cell>
          <table:table-cell table:style-name="ce1" office:value-type="string" calcext:value-type="string">
            <text:p>Sreznevskii, Izmail Ivanovich</text:p>
          </table:table-cell>
          <table:table-cell office:value-type="float" office:value="46802812" calcext:value-type="float">
            <text:p>46802812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12-1841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Sreznevskii, Izmail Ivanovich</text:p>
          </table:table-cell>
          <table:table-cell office:value-type="float" office:value="46802812" calcext:value-type="float">
            <text:p>46802812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12-1841</text:p>
          </table:table-cell>
          <table:table-cell table:style-name="ce1" office:value-type="string" calcext:value-type="string">
            <text:p>Sreznevskii, Izmail Ivanovich</text:p>
          </table:table-cell>
          <table:table-cell office:value-type="float" office:value="46802812" calcext:value-type="float">
            <text:p>46802812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1-1861</text:p>
          </table:table-cell>
          <table:table-cell table:style-name="ce1" office:value-type="string" calcext:value-type="string">
            <text:p>Sreznevskii, Izmail Ivanovich</text:p>
          </table:table-cell>
          <table:table-cell office:value-type="float" office:value="46802812" calcext:value-type="float">
            <text:p>46802812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5-1856</text:p>
          </table:table-cell>
          <table:table-cell table:style-name="ce1" office:value-type="string" calcext:value-type="string">
            <text:p>Sreznevskii, Izmail Ivanovich</text:p>
          </table:table-cell>
          <table:table-cell office:value-type="float" office:value="46802812" calcext:value-type="float">
            <text:p>46802812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5-1856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Sreznevskii, Izmail Ivanovich</text:p>
          </table:table-cell>
          <table:table-cell office:value-type="float" office:value="46802812" calcext:value-type="float">
            <text:p>46802812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4-1845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Sreznevskii, Izmail Ivanovich</text:p>
          </table:table-cell>
          <table:table-cell office:value-type="float" office:value="46802812" calcext:value-type="float">
            <text:p>46802812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5-1852</text:p>
          </table:table-cell>
          <table:table-cell table:style-name="ce1" office:value-type="string" calcext:value-type="string">
            <text:p>Sreznevskii, Izmail Ivanovich</text:p>
          </table:table-cell>
          <table:table-cell office:value-type="float" office:value="46802812" calcext:value-type="float">
            <text:p>46802812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6-1822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10-182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Zagreb</text:p>
          </table:table-cell>
          <table:table-cell office:value-type="float" office:value="3186886" calcext:value-type="float">
            <text:p>318688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5-184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7-1849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8-184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4-1850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2-1851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4-185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4-1851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4-185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4-1851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2-1852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3-185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2-1856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Quimperle</text:p>
          </table:table-cell>
          <table:table-cell office:value-type="float" office:value="2984699" calcext:value-type="float">
            <text:p>29846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7-1856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Quimperle</text:p>
          </table:table-cell>
          <table:table-cell office:value-type="float" office:value="2984699" calcext:value-type="float">
            <text:p>29846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8-185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4-185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4-1860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3-181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10-181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11-181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9-181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7-181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10-181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3-182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6-182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10-182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11-184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8-185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Maciejowski, Wacław</text:p>
          </table:table-cell>
          <table:table-cell office:value-type="float" office:value="73978383" calcext:value-type="float">
            <text:p>73978383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rlovy Vary</text:p>
          </table:table-cell>
          <table:table-cell office:value-type="float" office:value="3073803" calcext:value-type="float">
            <text:p>307380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11-184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anka, Vaclav</text:p>
          </table:table-cell>
          <table:table-cell office:value-type="float" office:value="67260492" calcext:value-type="float">
            <text:p>6726049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2-1819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6-1822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8-1822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10-182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8-1823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11-1823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12-1823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12-1823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12-1823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12-182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4-182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3-182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4-182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6-182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7-182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8-182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11-182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9-1825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10-182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10-182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11-1825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12-1825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4-182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5-182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6-182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7-182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8-182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9-182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10-182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10-182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12-1826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5-1827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4-1828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4-1828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8-1828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12-185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sta, Ethbin Heinrich</text:p>
          </table:table-cell>
          <table:table-cell office:value-type="float" office:value="17980165" calcext:value-type="float">
            <text:p>17980165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Novo Mesto</text:p>
          </table:table-cell>
          <table:table-cell office:value-type="float" office:value="3194351" calcext:value-type="float">
            <text:p>319435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10-1828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11-1828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2-1829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3-1829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5-1829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6-182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6-1829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8-1829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9-1829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10-182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11-1829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6-1830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7-183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9-1830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12-1830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12-1830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6-1831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6-1831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8-183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10-1831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10-1831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3-1832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5-1832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6-1832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7-1832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9-1832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9-1832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3-1833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4-1833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7-183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8-1833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1-183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1-183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5-183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7-183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7-183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9-183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12-183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1-1835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2-1835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10-1835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11-1835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12-1835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12-1835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1-183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3-183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3-183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3-183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4-183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4-183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4-183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5-183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5-183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6-183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7-183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10-183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10-183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3-1837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4-1837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8-1837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aden</text:p>
          </table:table-cell>
          <table:table-cell office:value-type="float" office:value="2782067" calcext:value-type="float">
            <text:p>2782067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1-1838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3-1838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1-1839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4-1839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7-1839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8-1839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8-1839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5-1840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6-1840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6-1840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9-1840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11-1840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4-1841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5-1841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aden</text:p>
          </table:table-cell>
          <table:table-cell office:value-type="float" office:value="2782067" calcext:value-type="float">
            <text:p>2782067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6-1841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10-1841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7-1842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10-1809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Steffens, Henrik</text:p>
          </table:table-cell>
          <table:table-cell office:value-type="float" office:value="46887340" calcext:value-type="float">
            <text:p>46887340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avanger</text:p>
          </table:table-cell>
          <table:table-cell office:value-type="float" office:value="3137115" calcext:value-type="float">
            <text:p>313711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3-1810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Glamsbjerg</text:p>
          </table:table-cell>
          <table:table-cell office:value-type="float" office:value="2621393" calcext:value-type="float">
            <text:p>262139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3-1810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3-1810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4-1810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4-1810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5-1810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7-1810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7-1810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8-1810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8-1810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9-1810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Marburg an der Lahn</text:p>
          </table:table-cell>
          <table:table-cell office:value-type="float" office:value="2873759" calcext:value-type="float">
            <text:p>287375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10-1810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12-1810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2-1811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5-1811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6-1811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7-1811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9-1811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9-181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9-1811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1-181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2-1812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7-181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8-181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9-1812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12-1812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2-1813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1-1814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1-1815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4-1815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7-1816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7-1816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9-1816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12-1816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3-1817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4-1817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7-1817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8-1818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7-1819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9-1819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4-1822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3-1824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4-1811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4-1811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5-1811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8-1811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8-1811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1-1812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5-1812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9-1812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1-1813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6-1823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3-1824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3-1824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7-182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10-1824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6-182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8-1825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11-182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2-182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6-1813</text:p>
          </table:table-cell>
          <table:table-cell table:style-name="ce1" office:value-type="string" calcext:value-type="string">
            <text:p>Thorlacius, Borge</text:p>
          </table:table-cell>
          <table:table-cell office:value-type="float" office:value="13082945" calcext:value-type="float">
            <text:p>13082945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2-1817</text:p>
          </table:table-cell>
          <table:table-cell table:style-name="ce1" office:value-type="string" calcext:value-type="string">
            <text:p>Thorlacius, Borge</text:p>
          </table:table-cell>
          <table:table-cell office:value-type="float" office:value="13082945" calcext:value-type="float">
            <text:p>13082945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2-1818</text:p>
          </table:table-cell>
          <table:table-cell table:style-name="ce1" office:value-type="string" calcext:value-type="string">
            <text:p>Thorlacius, Borge</text:p>
          </table:table-cell>
          <table:table-cell office:value-type="float" office:value="13082945" calcext:value-type="float">
            <text:p>13082945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7-1816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11-1816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4-1817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4-1829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6-1830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9-1824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rahesborg</text:p>
          </table:table-cell>
          <table:table-cell office:value-type="float" office:value="2623579" calcext:value-type="float">
            <text:p>262357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6-182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11-1826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5-1828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6-1828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1-182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6-1833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11-184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4-184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7-1847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12-1848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12-184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2-1849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3-1849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11-184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1-1850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9-1850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7-185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7-1854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12-1854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8-1855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9-1855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9-1855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3-1856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9-1856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11-1856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12-1856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12-1857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7-1826</text:p>
          </table:table-cell>
          <table:table-cell table:style-name="ce1" office:value-type="string" calcext:value-type="string">
            <text:p>Molbech, Christian</text:p>
          </table:table-cell>
          <table:table-cell office:value-type="float" office:value="2582571" calcext:value-type="float">
            <text:p>258257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3-1827</text:p>
          </table:table-cell>
          <table:table-cell table:style-name="ce1" office:value-type="string" calcext:value-type="string">
            <text:p>Molbech, Christian</text:p>
          </table:table-cell>
          <table:table-cell office:value-type="float" office:value="2582571" calcext:value-type="float">
            <text:p>258257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3-1827</text:p>
          </table:table-cell>
          <table:table-cell table:style-name="ce1" office:value-type="string" calcext:value-type="string">
            <text:p>Molbech, Christian</text:p>
          </table:table-cell>
          <table:table-cell office:value-type="float" office:value="2582571" calcext:value-type="float">
            <text:p>258257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5-1829</text:p>
          </table:table-cell>
          <table:table-cell table:style-name="ce1" office:value-type="string" calcext:value-type="string">
            <text:p>Molbech, Christian</text:p>
          </table:table-cell>
          <table:table-cell office:value-type="float" office:value="2582571" calcext:value-type="float">
            <text:p>258257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2-1833</text:p>
          </table:table-cell>
          <table:table-cell table:style-name="ce1" office:value-type="string" calcext:value-type="string">
            <text:p>Molbech, Christian</text:p>
          </table:table-cell>
          <table:table-cell office:value-type="float" office:value="2582571" calcext:value-type="float">
            <text:p>258257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8-1836</text:p>
          </table:table-cell>
          <table:table-cell table:style-name="ce1" office:value-type="string" calcext:value-type="string">
            <text:p>Molbech, Christian</text:p>
          </table:table-cell>
          <table:table-cell office:value-type="float" office:value="2582571" calcext:value-type="float">
            <text:p>258257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7-1830</text:p>
          </table:table-cell>
          <table:table-cell table:style-name="ce1" office:value-type="string" calcext:value-type="string">
            <text:p>Magnússon, Finnur</text:p>
          </table:table-cell>
          <table:table-cell office:value-type="float" office:value="59841801" calcext:value-type="float">
            <text:p>59841801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1-1837</text:p>
          </table:table-cell>
          <table:table-cell table:style-name="ce1" office:value-type="string" calcext:value-type="string">
            <text:p>Magnússon, Finnur</text:p>
          </table:table-cell>
          <table:table-cell office:value-type="float" office:value="59841801" calcext:value-type="float">
            <text:p>59841801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5-1842</text:p>
          </table:table-cell>
          <table:table-cell table:style-name="ce1" office:value-type="string" calcext:value-type="string">
            <text:p>Magnússon, Finnur</text:p>
          </table:table-cell>
          <table:table-cell office:value-type="float" office:value="59841801" calcext:value-type="float">
            <text:p>59841801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7-1845</text:p>
          </table:table-cell>
          <table:table-cell table:style-name="ce1" office:value-type="string" calcext:value-type="string">
            <text:p>Munch, Peter Andreas</text:p>
          </table:table-cell>
          <table:table-cell office:value-type="float" office:value="61898457" calcext:value-type="float">
            <text:p>6189845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Oslo</text:p>
          </table:table-cell>
          <table:table-cell office:value-type="float" office:value="3143244" calcext:value-type="float">
            <text:p>3143244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4-1847</text:p>
          </table:table-cell>
          <table:table-cell table:style-name="ce1" office:value-type="string" calcext:value-type="string">
            <text:p>Munch, Peter Andreas</text:p>
          </table:table-cell>
          <table:table-cell office:value-type="float" office:value="61898457" calcext:value-type="float">
            <text:p>6189845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Oslo</text:p>
          </table:table-cell>
          <table:table-cell office:value-type="float" office:value="3143244" calcext:value-type="float">
            <text:p>3143244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6-1847</text:p>
          </table:table-cell>
          <table:table-cell table:style-name="ce1" office:value-type="string" calcext:value-type="string">
            <text:p>Munch, Peter Andreas</text:p>
          </table:table-cell>
          <table:table-cell office:value-type="float" office:value="61898457" calcext:value-type="float">
            <text:p>6189845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Oslo</text:p>
          </table:table-cell>
          <table:table-cell office:value-type="float" office:value="3143244" calcext:value-type="float">
            <text:p>3143244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7-1847</text:p>
          </table:table-cell>
          <table:table-cell table:style-name="ce1" office:value-type="string" calcext:value-type="string">
            <text:p>Munch, Peter Andreas</text:p>
          </table:table-cell>
          <table:table-cell office:value-type="float" office:value="61898457" calcext:value-type="float">
            <text:p>6189845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Oslo</text:p>
          </table:table-cell>
          <table:table-cell office:value-type="float" office:value="3143244" calcext:value-type="float">
            <text:p>3143244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12-1847</text:p>
          </table:table-cell>
          <table:table-cell table:style-name="ce1" office:value-type="string" calcext:value-type="string">
            <text:p>Munch, Peter Andreas</text:p>
          </table:table-cell>
          <table:table-cell office:value-type="float" office:value="61898457" calcext:value-type="float">
            <text:p>6189845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Oslo</text:p>
          </table:table-cell>
          <table:table-cell office:value-type="float" office:value="3143244" calcext:value-type="float">
            <text:p>3143244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5-1849</text:p>
          </table:table-cell>
          <table:table-cell table:style-name="ce1" office:value-type="string" calcext:value-type="string">
            <text:p>Munch, Peter Andreas</text:p>
          </table:table-cell>
          <table:table-cell office:value-type="float" office:value="61898457" calcext:value-type="float">
            <text:p>6189845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Oslo</text:p>
          </table:table-cell>
          <table:table-cell office:value-type="float" office:value="3143244" calcext:value-type="float">
            <text:p>3143244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6-1849</text:p>
          </table:table-cell>
          <table:table-cell table:style-name="ce1" office:value-type="string" calcext:value-type="string">
            <text:p>Munch, Peter Andreas</text:p>
          </table:table-cell>
          <table:table-cell office:value-type="float" office:value="61898457" calcext:value-type="float">
            <text:p>6189845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Oslo</text:p>
          </table:table-cell>
          <table:table-cell office:value-type="float" office:value="3143244" calcext:value-type="float">
            <text:p>3143244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6-1850</text:p>
          </table:table-cell>
          <table:table-cell table:style-name="ce1" office:value-type="string" calcext:value-type="string">
            <text:p>Munch, Peter Andreas</text:p>
          </table:table-cell>
          <table:table-cell office:value-type="float" office:value="61898457" calcext:value-type="float">
            <text:p>6189845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Oslo</text:p>
          </table:table-cell>
          <table:table-cell office:value-type="float" office:value="3143244" calcext:value-type="float">
            <text:p>3143244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5-1852</text:p>
          </table:table-cell>
          <table:table-cell table:style-name="ce1" office:value-type="string" calcext:value-type="string">
            <text:p>Munch, Peter Andreas</text:p>
          </table:table-cell>
          <table:table-cell office:value-type="float" office:value="61898457" calcext:value-type="float">
            <text:p>6189845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Oslo</text:p>
          </table:table-cell>
          <table:table-cell office:value-type="float" office:value="3143244" calcext:value-type="float">
            <text:p>3143244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4-1853</text:p>
          </table:table-cell>
          <table:table-cell table:style-name="ce1" office:value-type="string" calcext:value-type="string">
            <text:p>Munch, Peter Andreas</text:p>
          </table:table-cell>
          <table:table-cell office:value-type="float" office:value="61898457" calcext:value-type="float">
            <text:p>6189845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Oslo</text:p>
          </table:table-cell>
          <table:table-cell office:value-type="float" office:value="3143244" calcext:value-type="float">
            <text:p>3143244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1-1845</text:p>
          </table:table-cell>
          <table:table-cell table:style-name="ce1" office:value-type="string" calcext:value-type="string">
            <text:p>Hyltén-Cavallius, Gunnar Olof</text:p>
          </table:table-cell>
          <table:table-cell office:value-type="float" office:value="56973019" calcext:value-type="float">
            <text:p>5697301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8-1849</text:p>
          </table:table-cell>
          <table:table-cell table:style-name="ce1" office:value-type="string" calcext:value-type="string">
            <text:p>Hyltén-Cavallius, Gunnar Olof</text:p>
          </table:table-cell>
          <table:table-cell office:value-type="float" office:value="56973019" calcext:value-type="float">
            <text:p>5697301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6-1850</text:p>
          </table:table-cell>
          <table:table-cell table:style-name="ce1" office:value-type="string" calcext:value-type="string">
            <text:p>Hyltén-Cavallius, Gunnar Olof</text:p>
          </table:table-cell>
          <table:table-cell office:value-type="float" office:value="56973019" calcext:value-type="float">
            <text:p>5697301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5-1850</text:p>
          </table:table-cell>
          <table:table-cell table:style-name="ce1" office:value-type="string" calcext:value-type="string">
            <text:p>Rydqvist, Johan Erik</text:p>
          </table:table-cell>
          <table:table-cell office:value-type="float" office:value="20413319" calcext:value-type="float">
            <text:p>2041331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11-1850</text:p>
          </table:table-cell>
          <table:table-cell table:style-name="ce1" office:value-type="string" calcext:value-type="string">
            <text:p>Rydqvist, Johan Erik</text:p>
          </table:table-cell>
          <table:table-cell office:value-type="float" office:value="20413319" calcext:value-type="float">
            <text:p>2041331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6-1855</text:p>
          </table:table-cell>
          <table:table-cell table:style-name="ce1" office:value-type="string" calcext:value-type="string">
            <text:p>Rydqvist, Johan Erik</text:p>
          </table:table-cell>
          <table:table-cell office:value-type="float" office:value="20413319" calcext:value-type="float">
            <text:p>2041331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10-1856</text:p>
          </table:table-cell>
          <table:table-cell table:style-name="ce1" office:value-type="string" calcext:value-type="string">
            <text:p>Rydqvist, Johan Erik</text:p>
          </table:table-cell>
          <table:table-cell office:value-type="float" office:value="20413319" calcext:value-type="float">
            <text:p>2041331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1-1863</text:p>
          </table:table-cell>
          <table:table-cell table:style-name="ce1" office:value-type="string" calcext:value-type="string">
            <text:p>Rydqvist, Johan Erik</text:p>
          </table:table-cell>
          <table:table-cell office:value-type="float" office:value="20413319" calcext:value-type="float">
            <text:p>2041331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2-1851</text:p>
          </table:table-cell>
          <table:table-cell table:style-name="ce1" office:value-type="string" calcext:value-type="string">
            <text:p>Asbjørnsen, Peter Christen</text:p>
          </table:table-cell>
          <table:table-cell office:value-type="float" office:value="116587918" calcext:value-type="float">
            <text:p>11658791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Oslo</text:p>
          </table:table-cell>
          <table:table-cell office:value-type="float" office:value="3143244" calcext:value-type="float">
            <text:p>3143244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10-1851</text:p>
          </table:table-cell>
          <table:table-cell table:style-name="ce1" office:value-type="string" calcext:value-type="string">
            <text:p>Asbjørnsen, Peter Christen</text:p>
          </table:table-cell>
          <table:table-cell office:value-type="float" office:value="116587918" calcext:value-type="float">
            <text:p>11658791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Oslo</text:p>
          </table:table-cell>
          <table:table-cell office:value-type="float" office:value="3143244" calcext:value-type="float">
            <text:p>3143244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10-1858</text:p>
          </table:table-cell>
          <table:table-cell table:style-name="ce1" office:value-type="string" calcext:value-type="string">
            <text:p>Asbjørnsen, Peter Christen</text:p>
          </table:table-cell>
          <table:table-cell office:value-type="float" office:value="116587918" calcext:value-type="float">
            <text:p>11658791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Oslo</text:p>
          </table:table-cell>
          <table:table-cell office:value-type="float" office:value="3143244" calcext:value-type="float">
            <text:p>3143244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5-1859</text:p>
          </table:table-cell>
          <table:table-cell table:style-name="ce1" office:value-type="string" calcext:value-type="string">
            <text:p>Asbjørnsen, Peter Christen</text:p>
          </table:table-cell>
          <table:table-cell office:value-type="float" office:value="116587918" calcext:value-type="float">
            <text:p>11658791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Oslo</text:p>
          </table:table-cell>
          <table:table-cell office:value-type="float" office:value="3143244" calcext:value-type="float">
            <text:p>3143244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10-1849</text:p>
          </table:table-cell>
          <table:table-cell table:style-name="ce1" office:value-type="string" calcext:value-type="string">
            <text:p>Moe, Jørgen</text:p>
          </table:table-cell>
          <table:table-cell office:value-type="float" office:value="36968998" calcext:value-type="float">
            <text:p>3696899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Oslo</text:p>
          </table:table-cell>
          <table:table-cell office:value-type="float" office:value="3143244" calcext:value-type="float">
            <text:p>3143244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8-1852</text:p>
          </table:table-cell>
          <table:table-cell table:style-name="ce1" office:value-type="string" calcext:value-type="string">
            <text:p>Uppström, Anders</text:p>
          </table:table-cell>
          <table:table-cell office:value-type="float" office:value="40552801" calcext:value-type="float">
            <text:p>4055280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Uppsala</text:p>
          </table:table-cell>
          <table:table-cell office:value-type="float" office:value="2666199" calcext:value-type="float">
            <text:p>26661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12-185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Uppström, Anders</text:p>
          </table:table-cell>
          <table:table-cell office:value-type="float" office:value="40552801" calcext:value-type="float">
            <text:p>40552801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Uppsala</text:p>
          </table:table-cell>
          <table:table-cell office:value-type="float" office:value="2666199" calcext:value-type="float">
            <text:p>266619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1-1856</text:p>
          </table:table-cell>
          <table:table-cell table:style-name="ce1" office:value-type="string" calcext:value-type="string">
            <text:p>Uppström, Anders</text:p>
          </table:table-cell>
          <table:table-cell office:value-type="float" office:value="40552801" calcext:value-type="float">
            <text:p>4055280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Uppsala</text:p>
          </table:table-cell>
          <table:table-cell office:value-type="float" office:value="2666199" calcext:value-type="float">
            <text:p>26661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1-1856</text:p>
          </table:table-cell>
          <table:table-cell table:style-name="ce1" office:value-type="string" calcext:value-type="string">
            <text:p>Uppström, Anders</text:p>
          </table:table-cell>
          <table:table-cell office:value-type="float" office:value="40552801" calcext:value-type="float">
            <text:p>4055280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Uppsala</text:p>
          </table:table-cell>
          <table:table-cell office:value-type="float" office:value="2666199" calcext:value-type="float">
            <text:p>26661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2-185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Uppström, Anders</text:p>
          </table:table-cell>
          <table:table-cell office:value-type="float" office:value="40552801" calcext:value-type="float">
            <text:p>40552801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Uppsala</text:p>
          </table:table-cell>
          <table:table-cell office:value-type="float" office:value="2666199" calcext:value-type="float">
            <text:p>266619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8-1856</text:p>
          </table:table-cell>
          <table:table-cell table:style-name="ce1" office:value-type="string" calcext:value-type="string">
            <text:p>Uppström, Anders</text:p>
          </table:table-cell>
          <table:table-cell office:value-type="float" office:value="40552801" calcext:value-type="float">
            <text:p>4055280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Uppsala</text:p>
          </table:table-cell>
          <table:table-cell office:value-type="float" office:value="2666199" calcext:value-type="float">
            <text:p>26661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1-185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Uppström, Anders</text:p>
          </table:table-cell>
          <table:table-cell office:value-type="float" office:value="40552801" calcext:value-type="float">
            <text:p>40552801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Sandviken</text:p>
          </table:table-cell>
          <table:table-cell office:value-type="float" office:value="2680075" calcext:value-type="float">
            <text:p>268007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3-1857</text:p>
          </table:table-cell>
          <table:table-cell table:style-name="ce1" office:value-type="string" calcext:value-type="string">
            <text:p>Uppström, Anders</text:p>
          </table:table-cell>
          <table:table-cell office:value-type="float" office:value="40552801" calcext:value-type="float">
            <text:p>4055280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Uppsala</text:p>
          </table:table-cell>
          <table:table-cell office:value-type="float" office:value="2666199" calcext:value-type="float">
            <text:p>26661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3-185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Uppström, Anders</text:p>
          </table:table-cell>
          <table:table-cell office:value-type="float" office:value="40552801" calcext:value-type="float">
            <text:p>40552801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Uppsala</text:p>
          </table:table-cell>
          <table:table-cell office:value-type="float" office:value="2666199" calcext:value-type="float">
            <text:p>266619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1-1858</text:p>
          </table:table-cell>
          <table:table-cell table:style-name="ce1" office:value-type="string" calcext:value-type="string">
            <text:p>Uppström, Anders</text:p>
          </table:table-cell>
          <table:table-cell office:value-type="float" office:value="40552801" calcext:value-type="float">
            <text:p>4055280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Uppsala</text:p>
          </table:table-cell>
          <table:table-cell office:value-type="float" office:value="2666199" calcext:value-type="float">
            <text:p>26661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9-1858</text:p>
          </table:table-cell>
          <table:table-cell table:style-name="ce1" office:value-type="string" calcext:value-type="string">
            <text:p>Uppström, Anders</text:p>
          </table:table-cell>
          <table:table-cell office:value-type="float" office:value="40552801" calcext:value-type="float">
            <text:p>4055280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Uppsala</text:p>
          </table:table-cell>
          <table:table-cell office:value-type="float" office:value="2666199" calcext:value-type="float">
            <text:p>26661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5-1861</text:p>
          </table:table-cell>
          <table:table-cell table:style-name="ce1" office:value-type="string" calcext:value-type="string">
            <text:p>Uppström, Anders</text:p>
          </table:table-cell>
          <table:table-cell office:value-type="float" office:value="40552801" calcext:value-type="float">
            <text:p>4055280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Uppsala</text:p>
          </table:table-cell>
          <table:table-cell office:value-type="float" office:value="2666199" calcext:value-type="float">
            <text:p>26661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6-1861</text:p>
          </table:table-cell>
          <table:table-cell table:style-name="ce1" office:value-type="string" calcext:value-type="string">
            <text:p>Uppström, Anders</text:p>
          </table:table-cell>
          <table:table-cell office:value-type="float" office:value="40552801" calcext:value-type="float">
            <text:p>4055280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Uppsala</text:p>
          </table:table-cell>
          <table:table-cell office:value-type="float" office:value="2666199" calcext:value-type="float">
            <text:p>266619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5-1862</text:p>
          </table:table-cell>
          <table:table-cell table:style-name="ce1" office:value-type="string" calcext:value-type="string">
            <text:p>Uppström, Anders</text:p>
          </table:table-cell>
          <table:table-cell office:value-type="float" office:value="40552801" calcext:value-type="float">
            <text:p>4055280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Uppsala</text:p>
          </table:table-cell>
          <table:table-cell office:value-type="float" office:value="2666199" calcext:value-type="float">
            <text:p>26661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12-186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Uppström, Anders</text:p>
          </table:table-cell>
          <table:table-cell office:value-type="float" office:value="40552801" calcext:value-type="float">
            <text:p>40552801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Uppsala</text:p>
          </table:table-cell>
          <table:table-cell office:value-type="float" office:value="2666199" calcext:value-type="float">
            <text:p>266619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1-1863</text:p>
          </table:table-cell>
          <table:table-cell table:style-name="ce1" office:value-type="string" calcext:value-type="string">
            <text:p>Uppström, Anders</text:p>
          </table:table-cell>
          <table:table-cell office:value-type="float" office:value="40552801" calcext:value-type="float">
            <text:p>4055280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Uppsala</text:p>
          </table:table-cell>
          <table:table-cell office:value-type="float" office:value="2666199" calcext:value-type="float">
            <text:p>26661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4-1863</text:p>
          </table:table-cell>
          <table:table-cell table:style-name="ce1" office:value-type="string" calcext:value-type="string">
            <text:p>Uppström, Anders</text:p>
          </table:table-cell>
          <table:table-cell office:value-type="float" office:value="40552801" calcext:value-type="float">
            <text:p>4055280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Uppsala</text:p>
          </table:table-cell>
          <table:table-cell office:value-type="float" office:value="2666199" calcext:value-type="float">
            <text:p>26661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5-1834</text:p>
          </table:table-cell>
          <table:table-cell table:style-name="ce1" office:value-type="string" calcext:value-type="string">
            <text:p>Faye, Andreas</text:p>
          </table:table-cell>
          <table:table-cell office:value-type="float" office:value="69278884" calcext:value-type="float">
            <text:p>6927888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Arendal</text:p>
          </table:table-cell>
          <table:table-cell office:value-type="float" office:value="3162955" calcext:value-type="float">
            <text:p>3162955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5-1852</text:p>
          </table:table-cell>
          <table:table-cell table:style-name="ce1" office:value-type="string" calcext:value-type="string">
            <text:p>Schlyter, Carl Johan</text:p>
          </table:table-cell>
          <table:table-cell office:value-type="float" office:value="3250675" calcext:value-type="float">
            <text:p>325067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und</text:p>
          </table:table-cell>
          <table:table-cell office:value-type="float" office:value="2693678" calcext:value-type="float">
            <text:p>269367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3-1854</text:p>
          </table:table-cell>
          <table:table-cell table:style-name="ce1" office:value-type="string" calcext:value-type="string">
            <text:p>Gíslason, Konrád</text:p>
          </table:table-cell>
          <table:table-cell office:value-type="float" office:value="29629708" calcext:value-type="float">
            <text:p>2962970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1-1863</text:p>
          </table:table-cell>
          <table:table-cell table:style-name="ce1" office:value-type="string" calcext:value-type="string">
            <text:p>Rietz, Johan Ernst</text:p>
          </table:table-cell>
          <table:table-cell office:value-type="float" office:value="66831666" calcext:value-type="float">
            <text:p>6683166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Malmoe</text:p>
          </table:table-cell>
          <table:table-cell office:value-type="float" office:value="2692969" calcext:value-type="float">
            <text:p>26929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2-1811</text:p>
          </table:table-cell>
          <table:table-cell table:style-name="ce1" office:value-type="string" calcext:value-type="string">
            <text:p>Tegnér, Esaias</text:p>
          </table:table-cell>
          <table:table-cell office:value-type="float" office:value="69040407" calcext:value-type="float">
            <text:p>69040407</text:p>
          </table:table-cell>
          <table:table-cell table:style-name="ce1" office:value-type="string" calcext:value-type="string">
            <text:p>Geijer, Erik Gustaf</text:p>
          </table:table-cell>
          <table:table-cell office:value-type="float" office:value="7563820" calcext:value-type="float">
            <text:p>7563820</text:p>
          </table:table-cell>
          <table:table-cell table:style-name="ce1" office:value-type="string" calcext:value-type="string">
            <text:p>Lund</text:p>
          </table:table-cell>
          <table:table-cell office:value-type="float" office:value="2693678" calcext:value-type="float">
            <text:p>2693678</text:p>
          </table:table-cell>
          <table:table-cell table:style-name="ce1" office:value-type="string" calcext:value-type="string">
            <text:p>Ransater</text:p>
          </table:table-cell>
          <table:table-cell office:value-type="float" office:value="2683197" calcext:value-type="float">
            <text:p>26831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6-1811</text:p>
          </table:table-cell>
          <table:table-cell table:style-name="ce1" office:value-type="string" calcext:value-type="string">
            <text:p>Tegnér, Esaias</text:p>
          </table:table-cell>
          <table:table-cell office:value-type="float" office:value="69040407" calcext:value-type="float">
            <text:p>69040407</text:p>
          </table:table-cell>
          <table:table-cell table:style-name="ce1" office:value-type="string" calcext:value-type="string">
            <text:p>Atterbom, Per Daniel Amadeus</text:p>
          </table:table-cell>
          <table:table-cell office:value-type="float" office:value="46819248" calcext:value-type="float">
            <text:p>46819248</text:p>
          </table:table-cell>
          <table:table-cell table:style-name="ce1" office:value-type="string" calcext:value-type="string">
            <text:p>Lund</text:p>
          </table:table-cell>
          <table:table-cell office:value-type="float" office:value="2693678" calcext:value-type="float">
            <text:p>2693678</text:p>
          </table:table-cell>
          <table:table-cell table:style-name="ce1" office:value-type="string" calcext:value-type="string">
            <text:p>Boxholm</text:p>
          </table:table-cell>
          <table:table-cell office:value-type="float" office:value="2720037" calcext:value-type="float">
            <text:p>272003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6-1813</text:p>
          </table:table-cell>
          <table:table-cell table:style-name="ce1" office:value-type="string" calcext:value-type="string">
            <text:p>Tegnér, Esaias</text:p>
          </table:table-cell>
          <table:table-cell office:value-type="float" office:value="69040407" calcext:value-type="float">
            <text:p>69040407</text:p>
          </table:table-cell>
          <table:table-cell table:style-name="ce1" office:value-type="string" calcext:value-type="string">
            <text:p>Geijer, Erik Gustaf</text:p>
          </table:table-cell>
          <table:table-cell office:value-type="float" office:value="7563820" calcext:value-type="float">
            <text:p>7563820</text:p>
          </table:table-cell>
          <table:table-cell table:style-name="ce1" office:value-type="string" calcext:value-type="string">
            <text:p>Lund</text:p>
          </table:table-cell>
          <table:table-cell office:value-type="float" office:value="2693678" calcext:value-type="float">
            <text:p>2693678</text:p>
          </table:table-cell>
          <table:table-cell table:style-name="ce1" office:value-type="string" calcext:value-type="string">
            <text:p>Ransater</text:p>
          </table:table-cell>
          <table:table-cell office:value-type="float" office:value="2683197" calcext:value-type="float">
            <text:p>26831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1-1821</text:p>
          </table:table-cell>
          <table:table-cell table:style-name="ce1" office:value-type="string" calcext:value-type="string">
            <text:p>Tegnér, Esaias</text:p>
          </table:table-cell>
          <table:table-cell office:value-type="float" office:value="69040407" calcext:value-type="float">
            <text:p>69040407</text:p>
          </table:table-cell>
          <table:table-cell table:style-name="ce1" office:value-type="string" calcext:value-type="string">
            <text:p>Geijer, Erik Gustaf</text:p>
          </table:table-cell>
          <table:table-cell office:value-type="float" office:value="7563820" calcext:value-type="float">
            <text:p>7563820</text:p>
          </table:table-cell>
          <table:table-cell table:style-name="ce1" office:value-type="string" calcext:value-type="string">
            <text:p>Lund</text:p>
          </table:table-cell>
          <table:table-cell office:value-type="float" office:value="2693678" calcext:value-type="float">
            <text:p>2693678</text:p>
          </table:table-cell>
          <table:table-cell table:style-name="ce1" office:value-type="string" calcext:value-type="string">
            <text:p>Ransater</text:p>
          </table:table-cell>
          <table:table-cell office:value-type="float" office:value="2683197" calcext:value-type="float">
            <text:p>26831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3-1834</text:p>
          </table:table-cell>
          <table:table-cell table:style-name="ce1" office:value-type="string" calcext:value-type="string">
            <text:p>Tegnér, Esaias</text:p>
          </table:table-cell>
          <table:table-cell office:value-type="float" office:value="69040407" calcext:value-type="float">
            <text:p>69040407</text:p>
          </table:table-cell>
          <table:table-cell table:style-name="ce1" office:value-type="string" calcext:value-type="string">
            <text:p>Geijer, Erik Gustaf</text:p>
          </table:table-cell>
          <table:table-cell office:value-type="float" office:value="7563820" calcext:value-type="float">
            <text:p>7563820</text:p>
          </table:table-cell>
          <table:table-cell table:style-name="ce1" office:value-type="string" calcext:value-type="string">
            <text:p>Vaexjoe</text:p>
          </table:table-cell>
          <table:table-cell office:value-type="float" office:value="2663536" calcext:value-type="float">
            <text:p>2663536</text:p>
          </table:table-cell>
          <table:table-cell table:style-name="ce1" office:value-type="string" calcext:value-type="string">
            <text:p>Ransater</text:p>
          </table:table-cell>
          <table:table-cell office:value-type="float" office:value="2683197" calcext:value-type="float">
            <text:p>26831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6-1840</text:p>
          </table:table-cell>
          <table:table-cell table:style-name="ce1" office:value-type="string" calcext:value-type="string">
            <text:p>Tegnér, Esaias</text:p>
          </table:table-cell>
          <table:table-cell office:value-type="float" office:value="69040407" calcext:value-type="float">
            <text:p>69040407</text:p>
          </table:table-cell>
          <table:table-cell table:style-name="ce1" office:value-type="string" calcext:value-type="string">
            <text:p>Oehlenschläger, Adam</text:p>
          </table:table-cell>
          <table:table-cell office:value-type="float" office:value="27105324" calcext:value-type="float">
            <text:p>27105324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11-1843</text:p>
          </table:table-cell>
          <table:table-cell table:style-name="ce1" office:value-type="string" calcext:value-type="string">
            <text:p>Tegnér, Esaias</text:p>
          </table:table-cell>
          <table:table-cell office:value-type="float" office:value="69040407" calcext:value-type="float">
            <text:p>69040407</text:p>
          </table:table-cell>
          <table:table-cell table:style-name="ce1" office:value-type="string" calcext:value-type="string">
            <text:p>Geijer, Erik Gustaf</text:p>
          </table:table-cell>
          <table:table-cell office:value-type="float" office:value="7563820" calcext:value-type="float">
            <text:p>7563820</text:p>
          </table:table-cell>
          <table:table-cell table:style-name="ce1" office:value-type="string" calcext:value-type="string">
            <text:p>Vaexjoe</text:p>
          </table:table-cell>
          <table:table-cell office:value-type="float" office:value="2663536" calcext:value-type="float">
            <text:p>2663536</text:p>
          </table:table-cell>
          <table:table-cell table:style-name="ce1" office:value-type="string" calcext:value-type="string">
            <text:p>Ransater</text:p>
          </table:table-cell>
          <table:table-cell office:value-type="float" office:value="2683197" calcext:value-type="float">
            <text:p>26831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8-180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Marburg an der Lahn</text:p>
          </table:table-cell>
          <table:table-cell office:value-type="float" office:value="2873759" calcext:value-type="float">
            <text:p>2873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12-180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Marburg an der Lahn</text:p>
          </table:table-cell>
          <table:table-cell office:value-type="float" office:value="2873759" calcext:value-type="float">
            <text:p>2873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1-180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Marburg an der Lahn</text:p>
          </table:table-cell>
          <table:table-cell office:value-type="float" office:value="2873759" calcext:value-type="float">
            <text:p>2873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1-180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Marburg an der Lahn</text:p>
          </table:table-cell>
          <table:table-cell office:value-type="float" office:value="2873759" calcext:value-type="float">
            <text:p>2873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1-180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Marburg an der Lahn</text:p>
          </table:table-cell>
          <table:table-cell office:value-type="float" office:value="2873759" calcext:value-type="float">
            <text:p>2873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2-180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Marburg an der Lahn</text:p>
          </table:table-cell>
          <table:table-cell office:value-type="float" office:value="2873759" calcext:value-type="float">
            <text:p>2873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3-180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Marburg an der Lahn</text:p>
          </table:table-cell>
          <table:table-cell office:value-type="float" office:value="2873759" calcext:value-type="float">
            <text:p>2873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5-180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Marburg an der Lahn</text:p>
          </table:table-cell>
          <table:table-cell office:value-type="float" office:value="2873759" calcext:value-type="float">
            <text:p>2873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6-180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Marburg an der Lahn</text:p>
          </table:table-cell>
          <table:table-cell office:value-type="float" office:value="2873759" calcext:value-type="float">
            <text:p>2873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7-180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Marburg an der Lahn</text:p>
          </table:table-cell>
          <table:table-cell office:value-type="float" office:value="2873759" calcext:value-type="float">
            <text:p>2873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11-180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Marburg an der Lahn</text:p>
          </table:table-cell>
          <table:table-cell office:value-type="float" office:value="2873759" calcext:value-type="float">
            <text:p>2873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1-18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Marburg an der Lahn</text:p>
          </table:table-cell>
          <table:table-cell office:value-type="float" office:value="2873759" calcext:value-type="float">
            <text:p>2873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3-18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Marburg an der Lahn</text:p>
          </table:table-cell>
          <table:table-cell office:value-type="float" office:value="2873759" calcext:value-type="float">
            <text:p>2873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8-18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Marburg an der Lahn</text:p>
          </table:table-cell>
          <table:table-cell office:value-type="float" office:value="2873759" calcext:value-type="float">
            <text:p>2873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12-1807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Marburg an der Lahn</text:p>
          </table:table-cell>
          <table:table-cell office:value-type="float" office:value="2873759" calcext:value-type="float">
            <text:p>2873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12-18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Marburg an der Lahn</text:p>
          </table:table-cell>
          <table:table-cell office:value-type="float" office:value="2873759" calcext:value-type="float">
            <text:p>2873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12-18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Marburg an der Lahn</text:p>
          </table:table-cell>
          <table:table-cell office:value-type="float" office:value="2873759" calcext:value-type="float">
            <text:p>2873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3-180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Marburg an der Lahn</text:p>
          </table:table-cell>
          <table:table-cell office:value-type="float" office:value="2873759" calcext:value-type="float">
            <text:p>2873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4-180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Marburg an der Lahn</text:p>
          </table:table-cell>
          <table:table-cell office:value-type="float" office:value="2873759" calcext:value-type="float">
            <text:p>2873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4-180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Marburg an der Lahn</text:p>
          </table:table-cell>
          <table:table-cell office:value-type="float" office:value="2873759" calcext:value-type="float">
            <text:p>2873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4-180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Marburg an der Lahn</text:p>
          </table:table-cell>
          <table:table-cell office:value-type="float" office:value="2873759" calcext:value-type="float">
            <text:p>2873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5-180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Marburg an der Lahn</text:p>
          </table:table-cell>
          <table:table-cell office:value-type="float" office:value="2873759" calcext:value-type="float">
            <text:p>2873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5-1808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Marburg an der Lahn</text:p>
          </table:table-cell>
          <table:table-cell office:value-type="float" office:value="2873759" calcext:value-type="float">
            <text:p>2873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5-1808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Marburg an der Lahn</text:p>
          </table:table-cell>
          <table:table-cell office:value-type="float" office:value="2873759" calcext:value-type="float">
            <text:p>2873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5-180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Marburg an der Lahn</text:p>
          </table:table-cell>
          <table:table-cell office:value-type="float" office:value="2873759" calcext:value-type="float">
            <text:p>2873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10-181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6-180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Marburg an der Lahn</text:p>
          </table:table-cell>
          <table:table-cell office:value-type="float" office:value="2873759" calcext:value-type="float">
            <text:p>2873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7-180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Marburg an der Lahn</text:p>
          </table:table-cell>
          <table:table-cell office:value-type="float" office:value="2873759" calcext:value-type="float">
            <text:p>2873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7-180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Marburg an der Lahn</text:p>
          </table:table-cell>
          <table:table-cell office:value-type="float" office:value="2873759" calcext:value-type="float">
            <text:p>2873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9-180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mienna Gora</text:p>
          </table:table-cell>
          <table:table-cell office:value-type="float" office:value="3096779" calcext:value-type="float">
            <text:p>309677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11-180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mienna Gora</text:p>
          </table:table-cell>
          <table:table-cell office:value-type="float" office:value="3096779" calcext:value-type="float">
            <text:p>309677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2-180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mienna Gora</text:p>
          </table:table-cell>
          <table:table-cell office:value-type="float" office:value="3096779" calcext:value-type="float">
            <text:p>309677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3-180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mienna Gora</text:p>
          </table:table-cell>
          <table:table-cell office:value-type="float" office:value="3096779" calcext:value-type="float">
            <text:p>309677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4-180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mienna Gora</text:p>
          </table:table-cell>
          <table:table-cell office:value-type="float" office:value="3096779" calcext:value-type="float">
            <text:p>309677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4-180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mienna Gora</text:p>
          </table:table-cell>
          <table:table-cell office:value-type="float" office:value="3096779" calcext:value-type="float">
            <text:p>309677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6-180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mienna Gora</text:p>
          </table:table-cell>
          <table:table-cell office:value-type="float" office:value="3096779" calcext:value-type="float">
            <text:p>309677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8-180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mienna Gora</text:p>
          </table:table-cell>
          <table:table-cell office:value-type="float" office:value="3096779" calcext:value-type="float">
            <text:p>309677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9-180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mienna Gora</text:p>
          </table:table-cell>
          <table:table-cell office:value-type="float" office:value="3096779" calcext:value-type="float">
            <text:p>309677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12-180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mienna Gora</text:p>
          </table:table-cell>
          <table:table-cell office:value-type="float" office:value="3096779" calcext:value-type="float">
            <text:p>309677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8-1809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style-name="ce1" office:value-type="string" calcext:value-type="string">
            <text:p>Kamienna Gora</text:p>
          </table:table-cell>
          <table:table-cell office:value-type="float" office:value="3096779" calcext:value-type="float">
            <text:p>309677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1-1810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mienna Gora</text:p>
          </table:table-cell>
          <table:table-cell office:value-type="float" office:value="3096779" calcext:value-type="float">
            <text:p>309677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1-181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mienna Gora</text:p>
          </table:table-cell>
          <table:table-cell office:value-type="float" office:value="3096779" calcext:value-type="float">
            <text:p>309677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8-181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8-1810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10-1810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3-1811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3-1811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5-1811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5-181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5-1811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6-1811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6-181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12-1811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12-181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12-181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11-181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11-181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12-181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7-1813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12-181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1-1813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1-1814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2-1814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2-1814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2-181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5-181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9-181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10-181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12-1814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12-181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12-181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1-1815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2-181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3-181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4-181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5-1815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6-181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6-1815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8-181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8-181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11-1815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12-1815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1-181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2-181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2-181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4-1816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5-181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5-181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7-181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7-1816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8-181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9-181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9-1816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11-1816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11-181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11-1816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12-181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2-181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3-181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7-181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11-181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4-181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4-1818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6-1818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9-181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9-1818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12-181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12-1818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2-181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3-181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4-181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7-1819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9-1819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11-181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1-182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1-182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1-1820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10-1820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11-182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12-182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5-1821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5-182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7-182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8-182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12-1821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4-182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7-182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9-182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3-182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4-182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4-182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4-1823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4-182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8-182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9-182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9-1823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2-182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2-182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4-182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4-182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6-1824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6-182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5-1825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7-1825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2-182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8-182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8-1826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1-1828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8-182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10-182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4-183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3-1830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8-1830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9-183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12-1830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12-183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1-183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8-1831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9-183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12-183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4-183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8-183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3-183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5-183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2-18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2-18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7-18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1-183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2-183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3-183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12-183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1-183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6-183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11-183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12-183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1-183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2-1838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2-183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5-183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7-183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10-183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4-1839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4-183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1-184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2-184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2-184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3-1847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4-1847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5-1847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7-1848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9-1849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Bad Harzburg</text:p>
          </table:table-cell>
          <table:table-cell office:value-type="float" office:value="2953449" calcext:value-type="float">
            <text:p>295344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8-1850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12-1845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12-184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vigny, 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12-181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12-181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1-182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1-1820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2-182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2-182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3-182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3-1820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3-1820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4-182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4-182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4-1820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4-182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5-1820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5-182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5-182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6-182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1-182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1-182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1-1821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2-182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2-1812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3-1821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4-182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5-1821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5-182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7-1821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9-1821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9-1821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10-182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10-1821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11-182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11-182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12-1821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12-182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3-1822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4-182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5-182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6-1822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6-182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7-182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9-1822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9-182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9-1822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9-182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10-182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11-182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12-1822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2-1823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3-182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5-182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5-1823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6-182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6-182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7-1823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6-182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7-182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10-182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10-1823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10-182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11-182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12-1823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12-182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2-1824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3-182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8-182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10-1824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ankt Gallen</text:p>
          </table:table-cell>
          <table:table-cell office:value-type="float" office:value="2658822" calcext:value-type="float">
            <text:p>265882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11-1824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11-182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11-1824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11-182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1-1825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1-182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2-182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4-182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9-1825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9-182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10-1825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10-1825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10-182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10-1825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11-182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1-182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raunschweig</text:p>
          </table:table-cell>
          <table:table-cell office:value-type="float" office:value="2945024" calcext:value-type="float">
            <text:p>294502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1-182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2-182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4-182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5-182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5-182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7-182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8-182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12-182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2-1827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3-182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4-1827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4-182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5-182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5-1827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7-182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1-182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2-182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2-182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3-182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3-182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3-182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3-182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4-182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8-182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10-182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11-182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1-1830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2-183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5-1830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7-183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11-183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12-1830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2-183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2-1831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3-183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7-183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8-1831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8-183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8-1831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9-183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12-1831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2-183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4-1832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7-183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8-183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8-1832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9-183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11-183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12-183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12-1832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1-183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2-1835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3-1839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10-1840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Pott, August</text:p>
          </table:table-cell>
          <table:table-cell office:value-type="float" office:value="4976050" calcext:value-type="float">
            <text:p>497605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d Munder am Deister</text:p>
          </table:table-cell>
          <table:table-cell office:value-type="float" office:value="2953400" calcext:value-type="float">
            <text:p>29534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3-1842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Pott, August</text:p>
          </table:table-cell>
          <table:table-cell office:value-type="float" office:value="4976050" calcext:value-type="float">
            <text:p>497605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d Munder am Deister</text:p>
          </table:table-cell>
          <table:table-cell office:value-type="float" office:value="2953400" calcext:value-type="float">
            <text:p>29534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7-184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Pott, August</text:p>
          </table:table-cell>
          <table:table-cell office:value-type="float" office:value="4976050" calcext:value-type="float">
            <text:p>4976050</text:p>
          </table:table-cell>
          <table:table-cell table:style-name="ce1" office:value-type="string" calcext:value-type="string">
            <text:p>Baden</text:p>
          </table:table-cell>
          <table:table-cell office:value-type="float" office:value="2782067" calcext:value-type="float">
            <text:p>2782067</text:p>
          </table:table-cell>
          <table:table-cell table:style-name="ce1" office:value-type="string" calcext:value-type="string">
            <text:p>Bad Munder am Deister</text:p>
          </table:table-cell>
          <table:table-cell office:value-type="float" office:value="2953400" calcext:value-type="float">
            <text:p>29534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6-182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6-1820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6-1820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6-182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7-182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7-182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7-1820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8-182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9-1820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10-182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10-1820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11-1820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11-182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11-182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12-1820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1-1821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4-183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6-1833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6-183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6-183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6-1833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7-183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7-183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7-1833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10-183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1-18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2-18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2-1834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3-18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3-18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8-18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11-1834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12-18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1-183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7-183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10-183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12-183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12-1835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2-18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2-183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2-183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3-183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3-18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3-18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5-183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7-183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9-183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9-18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10-183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11-183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3-183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6-183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12-1837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1-1838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3-183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3-1838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5-183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8-183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9-183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10-1838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3-183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5-183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5-183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6-183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6-183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1-183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9-183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5-1840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5-184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5-1840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7-1840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8-184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11-1840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2-184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3-1841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3-184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9-184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5-18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4-184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7-1844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10-184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1-184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1-1847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2-1820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3-1820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5-1820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5-1820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6-1820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7-1820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7-1820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9-1820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5-1821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6-1821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6-1821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9-1821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12-182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aliningrad</text:p>
          </table:table-cell>
          <table:table-cell office:value-type="float" office:value="554234" calcext:value-type="float">
            <text:p>5542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1-1825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3-1825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5-1825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3-1827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4-1827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11-1827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12-1827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1-1828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2-1828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2-1828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2-1828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2-1828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3-1828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7-1828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3-1829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10-182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3-1830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5-1830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8-1831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5-1832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5-183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4-1833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10-1833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12-1833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12-1833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3-1834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10-1834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11-1834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1-1835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11-1836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6-1837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7-1837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1-1838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1-1838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3-1838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3-1838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3-1838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4-1838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4-1838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6-1838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Dorothea</text:p>
          </table:table-cell>
          <table:table-cell office:value-type="float" office:value="298707524" calcext:value-type="float">
            <text:p>298707524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7-1838</text:p>
          </table:table-cell>
          <table:table-cell table:style-name="ce1" office:value-type="string" calcext:value-type="string">
            <text:p>Grimm, Dorothea</text:p>
          </table:table-cell>
          <table:table-cell office:value-type="float" office:value="298707524" calcext:value-type="float">
            <text:p>298707524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7-1838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2-1839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5-1840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10-1840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11-1840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11-1840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1-1841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Grimm, Dorothea</text:p>
          </table:table-cell>
          <table:table-cell office:value-type="float" office:value="298707524" calcext:value-type="float">
            <text:p>298707524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11-1841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6-1844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achmann, 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9-1836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Gent</text:p>
          </table:table-cell>
          <table:table-cell office:value-type="float" office:value="2797656" calcext:value-type="float">
            <text:p>2797656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12-18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style-name="ce1" office:value-type="string" calcext:value-type="string">
            <text:p>Gent</text:p>
          </table:table-cell>
          <table:table-cell office:value-type="float" office:value="2797656" calcext:value-type="float">
            <text:p>279765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4-1837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style-name="ce1" office:value-type="string" calcext:value-type="string">
            <text:p>Gent</text:p>
          </table:table-cell>
          <table:table-cell office:value-type="float" office:value="2797656" calcext:value-type="float">
            <text:p>279765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5-1837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Gent</text:p>
          </table:table-cell>
          <table:table-cell office:value-type="float" office:value="2797656" calcext:value-type="float">
            <text:p>2797656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7-1837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Gent</text:p>
          </table:table-cell>
          <table:table-cell office:value-type="float" office:value="2797656" calcext:value-type="float">
            <text:p>2797656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8-1837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style-name="ce1" office:value-type="string" calcext:value-type="string">
            <text:p>Gent</text:p>
          </table:table-cell>
          <table:table-cell office:value-type="float" office:value="2797656" calcext:value-type="float">
            <text:p>279765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7-1837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Gent</text:p>
          </table:table-cell>
          <table:table-cell office:value-type="float" office:value="2797656" calcext:value-type="float">
            <text:p>2797656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9-1837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Valenciennes</text:p>
          </table:table-cell>
          <table:table-cell office:value-type="float" office:value="2971041" calcext:value-type="float">
            <text:p>2971041</text:p>
          </table:table-cell>
          <table:table-cell table:style-name="ce1" office:value-type="string" calcext:value-type="string">
            <text:p>Gent</text:p>
          </table:table-cell>
          <table:table-cell office:value-type="float" office:value="2797656" calcext:value-type="float">
            <text:p>279765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10-1837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Gent</text:p>
          </table:table-cell>
          <table:table-cell office:value-type="float" office:value="2797656" calcext:value-type="float">
            <text:p>2797656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10-1837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Leuven</text:p>
          </table:table-cell>
          <table:table-cell office:value-type="float" office:value="2792482" calcext:value-type="float">
            <text:p>2792482</text:p>
          </table:table-cell>
          <table:table-cell table:style-name="ce1" office:value-type="string" calcext:value-type="string">
            <text:p>Gent</text:p>
          </table:table-cell>
          <table:table-cell office:value-type="float" office:value="2797656" calcext:value-type="float">
            <text:p>279765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3-1838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Gent</text:p>
          </table:table-cell>
          <table:table-cell office:value-type="float" office:value="2797656" calcext:value-type="float">
            <text:p>2797656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10-1838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style-name="ce1" office:value-type="string" calcext:value-type="string">
            <text:p>Gent</text:p>
          </table:table-cell>
          <table:table-cell office:value-type="float" office:value="2797656" calcext:value-type="float">
            <text:p>279765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11-1838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style-name="ce1" office:value-type="string" calcext:value-type="string">
            <text:p>Gent</text:p>
          </table:table-cell>
          <table:table-cell office:value-type="float" office:value="2797656" calcext:value-type="float">
            <text:p>279765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12-1838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Gent</text:p>
          </table:table-cell>
          <table:table-cell office:value-type="float" office:value="2797656" calcext:value-type="float">
            <text:p>2797656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1-1839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style-name="ce1" office:value-type="string" calcext:value-type="string">
            <text:p>Gent</text:p>
          </table:table-cell>
          <table:table-cell office:value-type="float" office:value="2797656" calcext:value-type="float">
            <text:p>279765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2-1839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Gent</text:p>
          </table:table-cell>
          <table:table-cell office:value-type="float" office:value="2797656" calcext:value-type="float">
            <text:p>2797656</text:p>
          </table:table-cell>
          <table:table-cell table:style-name="ce1" office:value-type="string" calcext:value-type="string">
            <text:p>Wolfsburg</text:p>
          </table:table-cell>
          <table:table-cell office:value-type="float" office:value="2806654" calcext:value-type="float">
            <text:p>280665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7-1843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Herentals</text:p>
          </table:table-cell>
          <table:table-cell office:value-type="float" office:value="2796009" calcext:value-type="float">
            <text:p>2796009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2-1825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Vries, Jan de</text:p>
          </table:table-cell>
          <table:table-cell office:value-type="float" office:value="9900795" calcext:value-type="float">
            <text:p>9900795</text:p>
          </table:table-cell>
          <table:table-cell table:style-name="ce1" office:value-type="string" calcext:value-type="string">
            <text:p>Antwerpen</text:p>
          </table:table-cell>
          <table:table-cell office:value-type="float" office:value="2803138" calcext:value-type="float">
            <text:p>2803138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2-1825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Vries, Jan de</text:p>
          </table:table-cell>
          <table:table-cell office:value-type="float" office:value="9900795" calcext:value-type="float">
            <text:p>9900795</text:p>
          </table:table-cell>
          <table:table-cell table:style-name="ce1" office:value-type="string" calcext:value-type="string">
            <text:p>Antwerpen</text:p>
          </table:table-cell>
          <table:table-cell office:value-type="float" office:value="2803138" calcext:value-type="float">
            <text:p>2803138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4-1825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Immerzeel, Johannes</text:p>
          </table:table-cell>
          <table:table-cell office:value-type="float" office:value="32798999" calcext:value-type="float">
            <text:p>32798999</text:p>
          </table:table-cell>
          <table:table-cell table:style-name="ce1" office:value-type="string" calcext:value-type="string">
            <text:p>Antwerpen</text:p>
          </table:table-cell>
          <table:table-cell office:value-type="float" office:value="2803138" calcext:value-type="float">
            <text:p>2803138</text:p>
          </table:table-cell>
          <table:table-cell table:style-name="ce1" office:value-type="string" calcext:value-type="string">
            <text:p>Dordrecht</text:p>
          </table:table-cell>
          <table:table-cell office:value-type="float" office:value="2756669" calcext:value-type="float">
            <text:p>27566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2-1825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Immerzeel, Johannes</text:p>
          </table:table-cell>
          <table:table-cell office:value-type="float" office:value="32798999" calcext:value-type="float">
            <text:p>32798999</text:p>
          </table:table-cell>
          <table:table-cell table:style-name="ce1" office:value-type="string" calcext:value-type="string">
            <text:p>Antwerpen</text:p>
          </table:table-cell>
          <table:table-cell office:value-type="float" office:value="2803138" calcext:value-type="float">
            <text:p>2803138</text:p>
          </table:table-cell>
          <table:table-cell table:style-name="ce1" office:value-type="string" calcext:value-type="string">
            <text:p>Dordrecht</text:p>
          </table:table-cell>
          <table:table-cell office:value-type="float" office:value="2756669" calcext:value-type="float">
            <text:p>27566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3-1825</text:p>
          </table:table-cell>
          <table:table-cell table:style-name="ce1" office:value-type="string" calcext:value-type="string">
            <text:p>Wiselius, Samuel</text:p>
          </table:table-cell>
          <table:table-cell office:value-type="float" office:value="64920768" calcext:value-type="float">
            <text:p>64920768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Antwerpen</text:p>
          </table:table-cell>
          <table:table-cell office:value-type="float" office:value="2803138" calcext:value-type="float">
            <text:p>280313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4-1825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Vries, Jan de</text:p>
          </table:table-cell>
          <table:table-cell office:value-type="float" office:value="9900795" calcext:value-type="float">
            <text:p>9900795</text:p>
          </table:table-cell>
          <table:table-cell table:style-name="ce1" office:value-type="string" calcext:value-type="string">
            <text:p>Antwerpen</text:p>
          </table:table-cell>
          <table:table-cell office:value-type="float" office:value="2803138" calcext:value-type="float">
            <text:p>2803138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4-1825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Antwerpen</text:p>
          </table:table-cell>
          <table:table-cell office:value-type="float" office:value="2803138" calcext:value-type="float">
            <text:p>2803138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4-182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Boechout</text:p>
          </table:table-cell>
          <table:table-cell office:value-type="float" office:value="2801743" calcext:value-type="float">
            <text:p>280174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4-1825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Antwerpen</text:p>
          </table:table-cell>
          <table:table-cell office:value-type="float" office:value="2803138" calcext:value-type="float">
            <text:p>2803138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4-182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Boechout</text:p>
          </table:table-cell>
          <table:table-cell office:value-type="float" office:value="2801743" calcext:value-type="float">
            <text:p>280174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10-1818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Vries, Jan de</text:p>
          </table:table-cell>
          <table:table-cell office:value-type="float" office:value="9900795" calcext:value-type="float">
            <text:p>9900795</text:p>
          </table:table-cell>
          <table:table-cell table:style-name="ce1" office:value-type="string" calcext:value-type="string">
            <text:p>Antwerpen</text:p>
          </table:table-cell>
          <table:table-cell office:value-type="float" office:value="2803138" calcext:value-type="float">
            <text:p>2803138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12-1818</text:p>
          </table:table-cell>
          <table:table-cell table:style-name="ce1" office:value-type="string" calcext:value-type="string">
            <text:p>Scheerder, H.</text:p>
          </table:table-cell>
          <table:table-cell office:value-type="float" office:value="289910540" calcext:value-type="float">
            <text:p>289910540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Antwerpen</text:p>
          </table:table-cell>
          <table:table-cell office:value-type="float" office:value="2803138" calcext:value-type="float">
            <text:p>280313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1-1819</text:p>
          </table:table-cell>
          <table:table-cell table:style-name="ce1" office:value-type="string" calcext:value-type="string">
            <text:p>Immerzeel, Johannes</text:p>
          </table:table-cell>
          <table:table-cell office:value-type="float" office:value="32798999" calcext:value-type="float">
            <text:p>32798999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Rotterdam</text:p>
          </table:table-cell>
          <table:table-cell office:value-type="float" office:value="2747891" calcext:value-type="float">
            <text:p>2747891</text:p>
          </table:table-cell>
          <table:table-cell table:style-name="ce1" office:value-type="string" calcext:value-type="string">
            <text:p>Antwerpen</text:p>
          </table:table-cell>
          <table:table-cell office:value-type="float" office:value="2803138" calcext:value-type="float">
            <text:p>280313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5-1825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Vries, Jan de</text:p>
          </table:table-cell>
          <table:table-cell office:value-type="float" office:value="9900795" calcext:value-type="float">
            <text:p>9900795</text:p>
          </table:table-cell>
          <table:table-cell table:style-name="ce1" office:value-type="string" calcext:value-type="string">
            <text:p>Antwerpen</text:p>
          </table:table-cell>
          <table:table-cell office:value-type="float" office:value="2803138" calcext:value-type="float">
            <text:p>2803138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1-1819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Immerzeel, Johannes</text:p>
          </table:table-cell>
          <table:table-cell office:value-type="float" office:value="32798999" calcext:value-type="float">
            <text:p>32798999</text:p>
          </table:table-cell>
          <table:table-cell table:style-name="ce1" office:value-type="string" calcext:value-type="string">
            <text:p>Antwerpen</text:p>
          </table:table-cell>
          <table:table-cell office:value-type="float" office:value="2803138" calcext:value-type="float">
            <text:p>2803138</text:p>
          </table:table-cell>
          <table:table-cell table:style-name="ce1" office:value-type="string" calcext:value-type="string">
            <text:p>Rotterdam</text:p>
          </table:table-cell>
          <table:table-cell office:value-type="float" office:value="2747891" calcext:value-type="float">
            <text:p>274789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2-1819</text:p>
          </table:table-cell>
          <table:table-cell table:style-name="ce1" office:value-type="string" calcext:value-type="string">
            <text:p>Ackersdijck, Willem Cornelis</text:p>
          </table:table-cell>
          <table:table-cell office:value-type="float" office:value="17959345" calcext:value-type="float">
            <text:p>17959345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style-name="ce1" office:value-type="string" calcext:value-type="string">
            <text:p>Antwerpen</text:p>
          </table:table-cell>
          <table:table-cell office:value-type="float" office:value="2803138" calcext:value-type="float">
            <text:p>280313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4-1819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Immerzeel, Johannes</text:p>
          </table:table-cell>
          <table:table-cell office:value-type="float" office:value="32798999" calcext:value-type="float">
            <text:p>32798999</text:p>
          </table:table-cell>
          <table:table-cell table:style-name="ce1" office:value-type="string" calcext:value-type="string">
            <text:p>Antwerpen</text:p>
          </table:table-cell>
          <table:table-cell office:value-type="float" office:value="2803138" calcext:value-type="float">
            <text:p>2803138</text:p>
          </table:table-cell>
          <table:table-cell table:style-name="ce1" office:value-type="string" calcext:value-type="string">
            <text:p>Rotterdam</text:p>
          </table:table-cell>
          <table:table-cell office:value-type="float" office:value="2747891" calcext:value-type="float">
            <text:p>274789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4-1819</text:p>
          </table:table-cell>
          <table:table-cell table:style-name="ce1" office:value-type="string" calcext:value-type="string">
            <text:p>Ackersdijck, Willem Cornelis</text:p>
          </table:table-cell>
          <table:table-cell office:value-type="float" office:value="17959345" calcext:value-type="float">
            <text:p>17959345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style-name="ce1" office:value-type="string" calcext:value-type="string">
            <text:p>Antwerpen</text:p>
          </table:table-cell>
          <table:table-cell office:value-type="float" office:value="2803138" calcext:value-type="float">
            <text:p>280313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5-1819</text:p>
          </table:table-cell>
          <table:table-cell table:style-name="ce1" office:value-type="string" calcext:value-type="string">
            <text:p>Immerzeel, Johannes</text:p>
          </table:table-cell>
          <table:table-cell office:value-type="float" office:value="32798999" calcext:value-type="float">
            <text:p>32798999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Rotterdam</text:p>
          </table:table-cell>
          <table:table-cell office:value-type="float" office:value="2747891" calcext:value-type="float">
            <text:p>2747891</text:p>
          </table:table-cell>
          <table:table-cell table:style-name="ce1" office:value-type="string" calcext:value-type="string">
            <text:p>Antwerpen</text:p>
          </table:table-cell>
          <table:table-cell office:value-type="float" office:value="2803138" calcext:value-type="float">
            <text:p>280313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5-1819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Vries, Jan de</text:p>
          </table:table-cell>
          <table:table-cell office:value-type="float" office:value="9900795" calcext:value-type="float">
            <text:p>9900795</text:p>
          </table:table-cell>
          <table:table-cell table:style-name="ce1" office:value-type="string" calcext:value-type="string">
            <text:p>Antwerpen</text:p>
          </table:table-cell>
          <table:table-cell office:value-type="float" office:value="2803138" calcext:value-type="float">
            <text:p>2803138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6-1819</text:p>
          </table:table-cell>
          <table:table-cell table:style-name="ce1" office:value-type="string" calcext:value-type="string">
            <text:p>Immerzeel, Johannes</text:p>
          </table:table-cell>
          <table:table-cell office:value-type="float" office:value="32798999" calcext:value-type="float">
            <text:p>32798999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Rotterdam</text:p>
          </table:table-cell>
          <table:table-cell office:value-type="float" office:value="2747891" calcext:value-type="float">
            <text:p>2747891</text:p>
          </table:table-cell>
          <table:table-cell table:style-name="ce1" office:value-type="string" calcext:value-type="string">
            <text:p>Antwerpen</text:p>
          </table:table-cell>
          <table:table-cell office:value-type="float" office:value="2803138" calcext:value-type="float">
            <text:p>280313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6-1819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Immerzeel, Johannes</text:p>
          </table:table-cell>
          <table:table-cell office:value-type="float" office:value="32798999" calcext:value-type="float">
            <text:p>32798999</text:p>
          </table:table-cell>
          <table:table-cell table:style-name="ce1" office:value-type="string" calcext:value-type="string">
            <text:p>Antwerpen</text:p>
          </table:table-cell>
          <table:table-cell office:value-type="float" office:value="2803138" calcext:value-type="float">
            <text:p>2803138</text:p>
          </table:table-cell>
          <table:table-cell table:style-name="ce1" office:value-type="string" calcext:value-type="string">
            <text:p>Rotterdam</text:p>
          </table:table-cell>
          <table:table-cell office:value-type="float" office:value="2747891" calcext:value-type="float">
            <text:p>274789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6-1819</text:p>
          </table:table-cell>
          <table:table-cell table:style-name="ce1" office:value-type="string" calcext:value-type="string">
            <text:p>Immerzeel, Johannes</text:p>
          </table:table-cell>
          <table:table-cell office:value-type="float" office:value="32798999" calcext:value-type="float">
            <text:p>32798999</text:p>
          </table:table-cell>
          <table:table-cell table:style-name="ce1" office:value-type="string" calcext:value-type="string">
            <text:p>Willems, 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Rotterdam</text:p>
          </table:table-cell>
          <table:table-cell office:value-type="float" office:value="2747891" calcext:value-type="float">
            <text:p>2747891</text:p>
          </table:table-cell>
          <table:table-cell table:style-name="ce1" office:value-type="string" calcext:value-type="string">
            <text:p>Antwerpen</text:p>
          </table:table-cell>
          <table:table-cell office:value-type="float" office:value="2803138" calcext:value-type="float">
            <text:p>280313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7-181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8-181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12-181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3-181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5-181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8-181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12-181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2-181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4-181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7-181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5-181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5-181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8-181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2-181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11-181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12-181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3-181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3-182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9-182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10-182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5-182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7-182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1-182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4-183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8-183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9-183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2-181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7-182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1-1815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7-1820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Bonn</text:p>
          </table:table-cell>
          <table:table-cell office:value-type="float" office:value="2946447" calcext:value-type="float">
            <text:p>2946447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12-1820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Bonn</text:p>
          </table:table-cell>
          <table:table-cell office:value-type="float" office:value="2946447" calcext:value-type="float">
            <text:p>2946447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1-182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1-182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5-1852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Neuwied</text:p>
          </table:table-cell>
          <table:table-cell office:value-type="float" office:value="2863840" calcext:value-type="float">
            <text:p>2863840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11-1853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Neuwied</text:p>
          </table:table-cell>
          <table:table-cell office:value-type="float" office:value="2863840" calcext:value-type="float">
            <text:p>2863840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3-1808</text:p>
          </table:table-cell>
          <table:table-cell table:style-name="ce1" office:value-type="string" calcext:value-type="string">
            <text:p>Villers, Charles de</text:p>
          </table:table-cell>
          <table:table-cell office:value-type="float" office:value="76401203" calcext:value-type="float">
            <text:p>76401203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Luebeck</text:p>
          </table:table-cell>
          <table:table-cell office:value-type="float" office:value="2875601" calcext:value-type="float">
            <text:p>2875601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5-1808</text:p>
          </table:table-cell>
          <table:table-cell table:style-name="ce1" office:value-type="string" calcext:value-type="string">
            <text:p>Villers, Charles de</text:p>
          </table:table-cell>
          <table:table-cell office:value-type="float" office:value="76401203" calcext:value-type="float">
            <text:p>76401203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Luebeck</text:p>
          </table:table-cell>
          <table:table-cell office:value-type="float" office:value="2875601" calcext:value-type="float">
            <text:p>2875601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4-1811</text:p>
          </table:table-cell>
          <table:table-cell table:style-name="ce1" office:value-type="string" calcext:value-type="string">
            <text:p>Villers, Charles de</text:p>
          </table:table-cell>
          <table:table-cell office:value-type="float" office:value="76401203" calcext:value-type="float">
            <text:p>76401203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9-1811</text:p>
          </table:table-cell>
          <table:table-cell table:style-name="ce1" office:value-type="string" calcext:value-type="string">
            <text:p>Villers, Charles de</text:p>
          </table:table-cell>
          <table:table-cell office:value-type="float" office:value="76401203" calcext:value-type="float">
            <text:p>76401203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3-1813</text:p>
          </table:table-cell>
          <table:table-cell table:style-name="ce1" office:value-type="string" calcext:value-type="string">
            <text:p>Villers, Charles de</text:p>
          </table:table-cell>
          <table:table-cell office:value-type="float" office:value="76401203" calcext:value-type="float">
            <text:p>76401203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9-1814</text:p>
          </table:table-cell>
          <table:table-cell table:style-name="ce1" office:value-type="string" calcext:value-type="string">
            <text:p>Villers, Charles de</text:p>
          </table:table-cell>
          <table:table-cell office:value-type="float" office:value="76401203" calcext:value-type="float">
            <text:p>76401203</text:p>
          </table:table-cell>
          <table:table-cell table:style-name="ce1" office:value-type="string" calcext:value-type="string">
            <text:p>Tydeman, 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5-1830</text:p>
          </table:table-cell>
          <table:table-cell table:style-name="ce1" office:value-type="string" calcext:value-type="string">
            <text:p>Halbertsma, Joost</text:p>
          </table:table-cell>
          <table:table-cell office:value-type="float" office:value="290439594" calcext:value-type="float">
            <text:p>29043959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Deventer</text:p>
          </table:table-cell>
          <table:table-cell office:value-type="float" office:value="2756987" calcext:value-type="float">
            <text:p>275698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6-183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albertsma, Joost</text:p>
          </table:table-cell>
          <table:table-cell office:value-type="float" office:value="290439594" calcext:value-type="float">
            <text:p>290439594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Deventer</text:p>
          </table:table-cell>
          <table:table-cell office:value-type="float" office:value="2756987" calcext:value-type="float">
            <text:p>275698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5-1833</text:p>
          </table:table-cell>
          <table:table-cell table:style-name="ce1" office:value-type="string" calcext:value-type="string">
            <text:p>Halbertsma, Joost</text:p>
          </table:table-cell>
          <table:table-cell office:value-type="float" office:value="290439594" calcext:value-type="float">
            <text:p>29043959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Deventer</text:p>
          </table:table-cell>
          <table:table-cell office:value-type="float" office:value="2756987" calcext:value-type="float">
            <text:p>275698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9-183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albertsma, Joost</text:p>
          </table:table-cell>
          <table:table-cell office:value-type="float" office:value="290439594" calcext:value-type="float">
            <text:p>290439594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Deventer</text:p>
          </table:table-cell>
          <table:table-cell office:value-type="float" office:value="2756987" calcext:value-type="float">
            <text:p>275698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10-1834</text:p>
          </table:table-cell>
          <table:table-cell table:style-name="ce1" office:value-type="string" calcext:value-type="string">
            <text:p>Halbertsma, Joost</text:p>
          </table:table-cell>
          <table:table-cell office:value-type="float" office:value="290439594" calcext:value-type="float">
            <text:p>29043959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Deventer</text:p>
          </table:table-cell>
          <table:table-cell office:value-type="float" office:value="2756987" calcext:value-type="float">
            <text:p>275698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12-18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albertsma, Joost</text:p>
          </table:table-cell>
          <table:table-cell office:value-type="float" office:value="290439594" calcext:value-type="float">
            <text:p>290439594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Grou</text:p>
          </table:table-cell>
          <table:table-cell office:value-type="float" office:value="2755052" calcext:value-type="float">
            <text:p>275505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4-1835</text:p>
          </table:table-cell>
          <table:table-cell table:style-name="ce1" office:value-type="string" calcext:value-type="string">
            <text:p>Halbertsma, Joost</text:p>
          </table:table-cell>
          <table:table-cell office:value-type="float" office:value="290439594" calcext:value-type="float">
            <text:p>29043959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Deventer</text:p>
          </table:table-cell>
          <table:table-cell office:value-type="float" office:value="2756987" calcext:value-type="float">
            <text:p>2756987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10-183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albertsma, Joost</text:p>
          </table:table-cell>
          <table:table-cell office:value-type="float" office:value="290439594" calcext:value-type="float">
            <text:p>290439594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Grou</text:p>
          </table:table-cell>
          <table:table-cell office:value-type="float" office:value="2755052" calcext:value-type="float">
            <text:p>275505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6-1836</text:p>
          </table:table-cell>
          <table:table-cell table:style-name="ce1" office:value-type="string" calcext:value-type="string">
            <text:p>Halbertsma, Joost</text:p>
          </table:table-cell>
          <table:table-cell office:value-type="float" office:value="290439594" calcext:value-type="float">
            <text:p>29043959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Deventer</text:p>
          </table:table-cell>
          <table:table-cell office:value-type="float" office:value="2756987" calcext:value-type="float">
            <text:p>275698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8-183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albertsma, Joost</text:p>
          </table:table-cell>
          <table:table-cell office:value-type="float" office:value="290439594" calcext:value-type="float">
            <text:p>290439594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Grou</text:p>
          </table:table-cell>
          <table:table-cell office:value-type="float" office:value="2755052" calcext:value-type="float">
            <text:p>275505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12-1836</text:p>
          </table:table-cell>
          <table:table-cell table:style-name="ce1" office:value-type="string" calcext:value-type="string">
            <text:p>Halbertsma, Joost</text:p>
          </table:table-cell>
          <table:table-cell office:value-type="float" office:value="290439594" calcext:value-type="float">
            <text:p>29043959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Deventer</text:p>
          </table:table-cell>
          <table:table-cell office:value-type="float" office:value="2756987" calcext:value-type="float">
            <text:p>275698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11-183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albertsma, Joost</text:p>
          </table:table-cell>
          <table:table-cell office:value-type="float" office:value="290439594" calcext:value-type="float">
            <text:p>290439594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Grou</text:p>
          </table:table-cell>
          <table:table-cell office:value-type="float" office:value="2755052" calcext:value-type="float">
            <text:p>275505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11-1837</text:p>
          </table:table-cell>
          <table:table-cell table:style-name="ce1" office:value-type="string" calcext:value-type="string">
            <text:p>Halbertsma, Joost</text:p>
          </table:table-cell>
          <table:table-cell office:value-type="float" office:value="290439594" calcext:value-type="float">
            <text:p>29043959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Deventer</text:p>
          </table:table-cell>
          <table:table-cell office:value-type="float" office:value="2756987" calcext:value-type="float">
            <text:p>275698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5-183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albertsma, Joost</text:p>
          </table:table-cell>
          <table:table-cell office:value-type="float" office:value="290439594" calcext:value-type="float">
            <text:p>29043959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Grou</text:p>
          </table:table-cell>
          <table:table-cell office:value-type="float" office:value="2755052" calcext:value-type="float">
            <text:p>275505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4-18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albertsma, Joost</text:p>
          </table:table-cell>
          <table:table-cell office:value-type="float" office:value="290439594" calcext:value-type="float">
            <text:p>290439594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rou</text:p>
          </table:table-cell>
          <table:table-cell office:value-type="float" office:value="2755052" calcext:value-type="float">
            <text:p>275505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5-184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albertsma, Joost</text:p>
          </table:table-cell>
          <table:table-cell office:value-type="float" office:value="290439594" calcext:value-type="float">
            <text:p>290439594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rou</text:p>
          </table:table-cell>
          <table:table-cell office:value-type="float" office:value="2755052" calcext:value-type="float">
            <text:p>275505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9-185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albertsma, Joost</text:p>
          </table:table-cell>
          <table:table-cell office:value-type="float" office:value="290439594" calcext:value-type="float">
            <text:p>290439594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rou</text:p>
          </table:table-cell>
          <table:table-cell office:value-type="float" office:value="2755052" calcext:value-type="float">
            <text:p>275505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7-1855</text:p>
          </table:table-cell>
          <table:table-cell table:style-name="ce1" office:value-type="string" calcext:value-type="string">
            <text:p>Halbertsma, Joost</text:p>
          </table:table-cell>
          <table:table-cell office:value-type="float" office:value="290439594" calcext:value-type="float">
            <text:p>29043959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Deventer</text:p>
          </table:table-cell>
          <table:table-cell office:value-type="float" office:value="2756987" calcext:value-type="float">
            <text:p>275698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6-185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albertsma, Joost</text:p>
          </table:table-cell>
          <table:table-cell office:value-type="float" office:value="290439594" calcext:value-type="float">
            <text:p>290439594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rou</text:p>
          </table:table-cell>
          <table:table-cell office:value-type="float" office:value="2755052" calcext:value-type="float">
            <text:p>275505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7-1858</text:p>
          </table:table-cell>
          <table:table-cell table:style-name="ce1" office:value-type="string" calcext:value-type="string">
            <text:p>Halbertsma, Joost</text:p>
          </table:table-cell>
          <table:table-cell office:value-type="float" office:value="290439594" calcext:value-type="float">
            <text:p>29043959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Deventer</text:p>
          </table:table-cell>
          <table:table-cell office:value-type="float" office:value="2756987" calcext:value-type="float">
            <text:p>275698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5-185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albertsma, Joost</text:p>
          </table:table-cell>
          <table:table-cell office:value-type="float" office:value="290439594" calcext:value-type="float">
            <text:p>290439594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Grou</text:p>
          </table:table-cell>
          <table:table-cell office:value-type="float" office:value="2755052" calcext:value-type="float">
            <text:p>275505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11-181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3-181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1-182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onn</text:p>
          </table:table-cell>
          <table:table-cell office:value-type="float" office:value="2946447" calcext:value-type="float">
            <text:p>294644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2-182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onn</text:p>
          </table:table-cell>
          <table:table-cell office:value-type="float" office:value="2946447" calcext:value-type="float">
            <text:p>294644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8-182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onn</text:p>
          </table:table-cell>
          <table:table-cell office:value-type="float" office:value="2946447" calcext:value-type="float">
            <text:p>294644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2-182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onn</text:p>
          </table:table-cell>
          <table:table-cell office:value-type="float" office:value="2946447" calcext:value-type="float">
            <text:p>294644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11-182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1-182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4-182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7-182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12-182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8-182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3-183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11-183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4-183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9-183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9-183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3-183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12-183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1-18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7-18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1-183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9-183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10-183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7-183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11-183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11-184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2-18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7-185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Neuwied</text:p>
          </table:table-cell>
          <table:table-cell office:value-type="float" office:value="2863840" calcext:value-type="float">
            <text:p>286384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12-185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Neuwied</text:p>
          </table:table-cell>
          <table:table-cell office:value-type="float" office:value="2863840" calcext:value-type="float">
            <text:p>286384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10-1821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12-1834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Zittau</text:p>
          </table:table-cell>
          <table:table-cell office:value-type="float" office:value="2804008" calcext:value-type="float">
            <text:p>280400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1-1835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6-1835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4-1836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Zittau</text:p>
          </table:table-cell>
          <table:table-cell office:value-type="float" office:value="2804008" calcext:value-type="float">
            <text:p>280400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2-1837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12-1837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2-1839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12-1852</text:p>
          </table:table-cell>
          <table:table-cell table:style-name="ce1" office:value-type="string" calcext:value-type="string">
            <text:p>Hoffmann von Fallersleben, 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Neuwied</text:p>
          </table:table-cell>
          <table:table-cell office:value-type="float" office:value="2863840" calcext:value-type="float">
            <text:p>286384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12-1834</text:p>
          </table:table-cell>
          <table:table-cell table:style-name="ce1" office:value-type="string" calcext:value-type="string">
            <text:p>Haupt, 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Zittau</text:p>
          </table:table-cell>
          <table:table-cell office:value-type="float" office:value="2804008" calcext:value-type="float">
            <text:p>280400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12-1834</text:p>
          </table:table-cell>
          <table:table-cell table:style-name="ce1" office:value-type="string" calcext:value-type="string">
            <text:p>Haupt, 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Zittau</text:p>
          </table:table-cell>
          <table:table-cell office:value-type="float" office:value="2804008" calcext:value-type="float">
            <text:p>280400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4-1825</text:p>
          </table:table-cell>
          <table:table-cell table:style-name="ce1" office:value-type="string" calcext:value-type="string">
            <text:p>Haupt, 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Zittau</text:p>
          </table:table-cell>
          <table:table-cell office:value-type="float" office:value="2804008" calcext:value-type="float">
            <text:p>280400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6-1835</text:p>
          </table:table-cell>
          <table:table-cell table:style-name="ce1" office:value-type="string" calcext:value-type="string">
            <text:p>Haupt, 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Zittau</text:p>
          </table:table-cell>
          <table:table-cell office:value-type="float" office:value="2804008" calcext:value-type="float">
            <text:p>280400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7-1835</text:p>
          </table:table-cell>
          <table:table-cell table:style-name="ce1" office:value-type="string" calcext:value-type="string">
            <text:p>Haupt, 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Zittau</text:p>
          </table:table-cell>
          <table:table-cell office:value-type="float" office:value="2804008" calcext:value-type="float">
            <text:p>280400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7-1835</text:p>
          </table:table-cell>
          <table:table-cell table:style-name="ce1" office:value-type="string" calcext:value-type="string">
            <text:p>Haupt, 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Zittau</text:p>
          </table:table-cell>
          <table:table-cell office:value-type="float" office:value="2804008" calcext:value-type="float">
            <text:p>280400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10-1835</text:p>
          </table:table-cell>
          <table:table-cell table:style-name="ce1" office:value-type="string" calcext:value-type="string">
            <text:p>Haupt, 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Zittau</text:p>
          </table:table-cell>
          <table:table-cell office:value-type="float" office:value="2804008" calcext:value-type="float">
            <text:p>280400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1-1836</text:p>
          </table:table-cell>
          <table:table-cell table:style-name="ce1" office:value-type="string" calcext:value-type="string">
            <text:p>Haupt, 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Zittau</text:p>
          </table:table-cell>
          <table:table-cell office:value-type="float" office:value="2804008" calcext:value-type="float">
            <text:p>280400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4-1836</text:p>
          </table:table-cell>
          <table:table-cell table:style-name="ce1" office:value-type="string" calcext:value-type="string">
            <text:p>Haupt, 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Zittau</text:p>
          </table:table-cell>
          <table:table-cell office:value-type="float" office:value="2804008" calcext:value-type="float">
            <text:p>280400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6-1836</text:p>
          </table:table-cell>
          <table:table-cell table:style-name="ce1" office:value-type="string" calcext:value-type="string">
            <text:p>Haupt, 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Zittau</text:p>
          </table:table-cell>
          <table:table-cell office:value-type="float" office:value="2804008" calcext:value-type="float">
            <text:p>280400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7-1836</text:p>
          </table:table-cell>
          <table:table-cell table:style-name="ce1" office:value-type="string" calcext:value-type="string">
            <text:p>Haupt, 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Zittau</text:p>
          </table:table-cell>
          <table:table-cell office:value-type="float" office:value="2804008" calcext:value-type="float">
            <text:p>280400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9-1836</text:p>
          </table:table-cell>
          <table:table-cell table:style-name="ce1" office:value-type="string" calcext:value-type="string">
            <text:p>Haupt, 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Dresden</text:p>
          </table:table-cell>
          <table:table-cell office:value-type="float" office:value="2935022" calcext:value-type="float">
            <text:p>2935022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10-1836</text:p>
          </table:table-cell>
          <table:table-cell table:style-name="ce1" office:value-type="string" calcext:value-type="string">
            <text:p>Haupt, 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Zittau</text:p>
          </table:table-cell>
          <table:table-cell office:value-type="float" office:value="2804008" calcext:value-type="float">
            <text:p>280400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12-1836</text:p>
          </table:table-cell>
          <table:table-cell table:style-name="ce1" office:value-type="string" calcext:value-type="string">
            <text:p>Haupt, 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Zittau</text:p>
          </table:table-cell>
          <table:table-cell office:value-type="float" office:value="2804008" calcext:value-type="float">
            <text:p>280400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12-1836</text:p>
          </table:table-cell>
          <table:table-cell table:style-name="ce1" office:value-type="string" calcext:value-type="string">
            <text:p>Haupt, 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Zittau</text:p>
          </table:table-cell>
          <table:table-cell office:value-type="float" office:value="2804008" calcext:value-type="float">
            <text:p>280400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2-1837</text:p>
          </table:table-cell>
          <table:table-cell table:style-name="ce1" office:value-type="string" calcext:value-type="string">
            <text:p>Haupt, 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Zittau</text:p>
          </table:table-cell>
          <table:table-cell office:value-type="float" office:value="2804008" calcext:value-type="float">
            <text:p>280400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4-1837</text:p>
          </table:table-cell>
          <table:table-cell table:style-name="ce1" office:value-type="string" calcext:value-type="string">
            <text:p>Haupt, 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Zittau</text:p>
          </table:table-cell>
          <table:table-cell office:value-type="float" office:value="2804008" calcext:value-type="float">
            <text:p>280400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6-1837</text:p>
          </table:table-cell>
          <table:table-cell table:style-name="ce1" office:value-type="string" calcext:value-type="string">
            <text:p>Haupt, 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Zittau</text:p>
          </table:table-cell>
          <table:table-cell office:value-type="float" office:value="2804008" calcext:value-type="float">
            <text:p>280400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10-1837</text:p>
          </table:table-cell>
          <table:table-cell table:style-name="ce1" office:value-type="string" calcext:value-type="string">
            <text:p>Haupt, 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Zittau</text:p>
          </table:table-cell>
          <table:table-cell office:value-type="float" office:value="2804008" calcext:value-type="float">
            <text:p>280400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12-1838</text:p>
          </table:table-cell>
          <table:table-cell table:style-name="ce1" office:value-type="string" calcext:value-type="string">
            <text:p>Haupt, 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Zittau</text:p>
          </table:table-cell>
          <table:table-cell office:value-type="float" office:value="2804008" calcext:value-type="float">
            <text:p>280400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3-1839</text:p>
          </table:table-cell>
          <table:table-cell table:style-name="ce1" office:value-type="string" calcext:value-type="string">
            <text:p>Haupt, 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3-1839</text:p>
          </table:table-cell>
          <table:table-cell table:style-name="ce1" office:value-type="string" calcext:value-type="string">
            <text:p>Haupt, 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6-1840</text:p>
          </table:table-cell>
          <table:table-cell table:style-name="ce1" office:value-type="string" calcext:value-type="string">
            <text:p>Haupt, 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6-1840</text:p>
          </table:table-cell>
          <table:table-cell table:style-name="ce1" office:value-type="string" calcext:value-type="string">
            <text:p>Haupt, 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12-1840</text:p>
          </table:table-cell>
          <table:table-cell table:style-name="ce1" office:value-type="string" calcext:value-type="string">
            <text:p>Haupt, 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12-1840</text:p>
          </table:table-cell>
          <table:table-cell table:style-name="ce1" office:value-type="string" calcext:value-type="string">
            <text:p>Haupt, 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Zittau</text:p>
          </table:table-cell>
          <table:table-cell office:value-type="float" office:value="2804008" calcext:value-type="float">
            <text:p>2804008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2-1841</text:p>
          </table:table-cell>
          <table:table-cell table:style-name="ce1" office:value-type="string" calcext:value-type="string">
            <text:p>Haupt, 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6-1847</text:p>
          </table:table-cell>
          <table:table-cell table:style-name="ce1" office:value-type="string" calcext:value-type="string">
            <text:p>Haupt, 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2-1850</text:p>
          </table:table-cell>
          <table:table-cell table:style-name="ce1" office:value-type="string" calcext:value-type="string">
            <text:p>Haupt, 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Wolf, 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4-1812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Oehlenschläger, Adam</text:p>
          </table:table-cell>
          <table:table-cell office:value-type="float" office:value="27105324" calcext:value-type="float">
            <text:p>2710532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6-1812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Afzelius, Arvid August</text:p>
          </table:table-cell>
          <table:table-cell office:value-type="float" office:value="49972119" calcext:value-type="float">
            <text:p>4997211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4-1816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Afzelius, Arvid August</text:p>
          </table:table-cell>
          <table:table-cell office:value-type="float" office:value="49972119" calcext:value-type="float">
            <text:p>4997211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7-1816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Afzelius, Arvid August</text:p>
          </table:table-cell>
          <table:table-cell office:value-type="float" office:value="49972119" calcext:value-type="float">
            <text:p>4997211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10-1816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Afzelius, Arvid August</text:p>
          </table:table-cell>
          <table:table-cell office:value-type="float" office:value="49972119" calcext:value-type="float">
            <text:p>4997211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12-1816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Afzelius, Arvid August</text:p>
          </table:table-cell>
          <table:table-cell office:value-type="float" office:value="49972119" calcext:value-type="float">
            <text:p>4997211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9-1815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Banks, Joseph</text:p>
          </table:table-cell>
          <table:table-cell office:value-type="float" office:value="46830189" calcext:value-type="float">
            <text:p>46830189</text:p>
          </table:table-cell>
          <table:table-cell table:style-name="ce1" office:value-type="string" calcext:value-type="string">
            <text:p>Edinburgh</text:p>
          </table:table-cell>
          <table:table-cell office:value-type="float" office:value="2650225" calcext:value-type="float">
            <text:p>2650225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4-1810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Jónsson, Grímur</text:p>
          </table:table-cell>
          <table:table-cell office:value-type="float" office:value="49249228" calcext:value-type="float">
            <text:p>4924922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4-1810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Jónsson, Grímur</text:p>
          </table:table-cell>
          <table:table-cell office:value-type="float" office:value="49249228" calcext:value-type="float">
            <text:p>4924922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5-1813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Thorsteinsson, Bjarni</text:p>
          </table:table-cell>
          <table:table-cell office:value-type="float" office:value="2365162" calcext:value-type="float">
            <text:p>2365162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12-1811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Thorsteinsson, Bjarni</text:p>
          </table:table-cell>
          <table:table-cell office:value-type="float" office:value="2365162" calcext:value-type="float">
            <text:p>2365162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9-1813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Thorsteinsson, Bjarni</text:p>
          </table:table-cell>
          <table:table-cell office:value-type="float" office:value="2365162" calcext:value-type="float">
            <text:p>2365162</text:p>
          </table:table-cell>
          <table:table-cell table:style-name="ce1" office:value-type="string" calcext:value-type="string">
            <text:p>Reykjavik</text:p>
          </table:table-cell>
          <table:table-cell office:value-type="float" office:value="3413829" calcext:value-type="float">
            <text:p>341382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9-1814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Thorsteinsson, Bjarni</text:p>
          </table:table-cell>
          <table:table-cell office:value-type="float" office:value="2365162" calcext:value-type="float">
            <text:p>2365162</text:p>
          </table:table-cell>
          <table:table-cell table:style-name="ce1" office:value-type="string" calcext:value-type="string">
            <text:p>Reykjavik</text:p>
          </table:table-cell>
          <table:table-cell office:value-type="float" office:value="3413829" calcext:value-type="float">
            <text:p>341382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8-1811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1-1812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4-1811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5-1811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8-1811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1-1810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Horsens</text:p>
          </table:table-cell>
          <table:table-cell office:value-type="float" office:value="2619771" calcext:value-type="float">
            <text:p>261977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4-1811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12-1817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12-1816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3-1817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3-1817</text:p>
          </table:table-cell>
          <table:table-cell table:style-name="ce1" office:value-type="string" calcext:value-type="string">
            <text:p>Jónsson, Grímur</text:p>
          </table:table-cell>
          <table:table-cell office:value-type="float" office:value="49249228" calcext:value-type="float">
            <text:p>49249228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2-1811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9-1814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Reykjavik</text:p>
          </table:table-cell>
          <table:table-cell office:value-type="float" office:value="3413829" calcext:value-type="float">
            <text:p>341382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2-181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3-181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3-183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albertsma, Joost</text:p>
          </table:table-cell>
          <table:table-cell office:value-type="float" office:value="290439594" calcext:value-type="float">
            <text:p>290439594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Grou</text:p>
          </table:table-cell>
          <table:table-cell office:value-type="float" office:value="2755052" calcext:value-type="float">
            <text:p>275505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6-1812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Bernhart, Johann Baptist</text:p>
          </table:table-cell>
          <table:table-cell office:value-type="float" office:value="69674335" calcext:value-type="float">
            <text:p>69674335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Muenchen</text:p>
          </table:table-cell>
          <table:table-cell office:value-type="float" office:value="2867714" calcext:value-type="float">
            <text:p>286771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8-1812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Bernhart, Johann Baptist</text:p>
          </table:table-cell>
          <table:table-cell office:value-type="float" office:value="69674335" calcext:value-type="float">
            <text:p>69674335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Muenchen</text:p>
          </table:table-cell>
          <table:table-cell office:value-type="float" office:value="2867714" calcext:value-type="float">
            <text:p>286771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12-1812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Bernhart, Johann Baptist</text:p>
          </table:table-cell>
          <table:table-cell office:value-type="float" office:value="69674335" calcext:value-type="float">
            <text:p>69674335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Muenchen</text:p>
          </table:table-cell>
          <table:table-cell office:value-type="float" office:value="2867714" calcext:value-type="float">
            <text:p>286771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3-1813</text:p>
          </table:table-cell>
          <table:table-cell table:style-name="ce1" office:value-type="string" calcext:value-type="string">
            <text:p>Bernhart, Johann Baptist</text:p>
          </table:table-cell>
          <table:table-cell office:value-type="float" office:value="69674335" calcext:value-type="float">
            <text:p>69674335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Muenchen</text:p>
          </table:table-cell>
          <table:table-cell office:value-type="float" office:value="2867714" calcext:value-type="float">
            <text:p>2867714</text:p>
          </table:table-cell>
          <table:table-cell table:style-name="ce1" office:value-type="string" calcext:value-type="string">
            <text:p>Repnje</text:p>
          </table:table-cell>
          <table:table-cell office:value-type="float" office:value="3191726" calcext:value-type="float">
            <text:p>319172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6-1813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Bernhart, Johann Baptist</text:p>
          </table:table-cell>
          <table:table-cell office:value-type="float" office:value="69674335" calcext:value-type="float">
            <text:p>69674335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Muenchen</text:p>
          </table:table-cell>
          <table:table-cell office:value-type="float" office:value="2867714" calcext:value-type="float">
            <text:p>286771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8-1823</text:p>
          </table:table-cell>
          <table:table-cell table:style-name="ce1" office:value-type="string" calcext:value-type="string">
            <text:p>Krabinger, Johann Georg</text:p>
          </table:table-cell>
          <table:table-cell office:value-type="float" office:value="42066516" calcext:value-type="float">
            <text:p>4206651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Muenchen</text:p>
          </table:table-cell>
          <table:table-cell office:value-type="float" office:value="2867714" calcext:value-type="float">
            <text:p>2867714</text:p>
          </table:table-cell>
          <table:table-cell table:style-name="ce1" office:value-type="string" calcext:value-type="string">
            <text:p>Repnje</text:p>
          </table:table-cell>
          <table:table-cell office:value-type="float" office:value="3191726" calcext:value-type="float">
            <text:p>319172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9-1823</text:p>
          </table:table-cell>
          <table:table-cell table:style-name="ce1" office:value-type="string" calcext:value-type="string">
            <text:p>Krabinger, Johann Georg</text:p>
          </table:table-cell>
          <table:table-cell office:value-type="float" office:value="42066516" calcext:value-type="float">
            <text:p>4206651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Muenchen</text:p>
          </table:table-cell>
          <table:table-cell office:value-type="float" office:value="2867714" calcext:value-type="float">
            <text:p>2867714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12-1823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Krabinger, Johann Georg</text:p>
          </table:table-cell>
          <table:table-cell office:value-type="float" office:value="42066516" calcext:value-type="float">
            <text:p>4206651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Muenchen</text:p>
          </table:table-cell>
          <table:table-cell office:value-type="float" office:value="2867714" calcext:value-type="float">
            <text:p>286771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11-182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Krabinger, Johann Georg</text:p>
          </table:table-cell>
          <table:table-cell office:value-type="float" office:value="42066516" calcext:value-type="float">
            <text:p>4206651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Muenchen</text:p>
          </table:table-cell>
          <table:table-cell office:value-type="float" office:value="2867714" calcext:value-type="float">
            <text:p>286771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12-182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Krabinger, Johann Georg</text:p>
          </table:table-cell>
          <table:table-cell office:value-type="float" office:value="42066516" calcext:value-type="float">
            <text:p>4206651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Muenchen</text:p>
          </table:table-cell>
          <table:table-cell office:value-type="float" office:value="2867714" calcext:value-type="float">
            <text:p>286771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6-1827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Krabinger, Johann Georg</text:p>
          </table:table-cell>
          <table:table-cell office:value-type="float" office:value="42066516" calcext:value-type="float">
            <text:p>4206651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Muenchen</text:p>
          </table:table-cell>
          <table:table-cell office:value-type="float" office:value="2867714" calcext:value-type="float">
            <text:p>286771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7-1827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Krabinger, Johann Georg</text:p>
          </table:table-cell>
          <table:table-cell office:value-type="float" office:value="42066516" calcext:value-type="float">
            <text:p>4206651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Muenchen</text:p>
          </table:table-cell>
          <table:table-cell office:value-type="float" office:value="2867714" calcext:value-type="float">
            <text:p>286771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2-1828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Krabinger, Johann Georg</text:p>
          </table:table-cell>
          <table:table-cell office:value-type="float" office:value="42066516" calcext:value-type="float">
            <text:p>4206651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Oberbergkirchen</text:p>
          </table:table-cell>
          <table:table-cell office:value-type="float" office:value="2861285" calcext:value-type="float">
            <text:p>286128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2-183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Krabinger, Johann Georg</text:p>
          </table:table-cell>
          <table:table-cell office:value-type="float" office:value="42066516" calcext:value-type="float">
            <text:p>4206651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Muenchen</text:p>
          </table:table-cell>
          <table:table-cell office:value-type="float" office:value="2867714" calcext:value-type="float">
            <text:p>286771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5-1836</text:p>
          </table:table-cell>
          <table:table-cell table:style-name="ce1" office:value-type="string" calcext:value-type="string">
            <text:p>Krabinger, Johann Georg</text:p>
          </table:table-cell>
          <table:table-cell office:value-type="float" office:value="42066516" calcext:value-type="float">
            <text:p>42066516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Muenchen</text:p>
          </table:table-cell>
          <table:table-cell office:value-type="float" office:value="2867714" calcext:value-type="float">
            <text:p>2867714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5-1831</text:p>
          </table:table-cell>
          <table:table-cell table:style-name="ce1" office:value-type="string" calcext:value-type="string">
            <text:p>Koch-Sternfeld, Joseph Ernst Ritter von</text:p>
          </table:table-cell>
          <table:table-cell office:value-type="float" office:value="71735532" calcext:value-type="float">
            <text:p>71735532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Muenchen</text:p>
          </table:table-cell>
          <table:table-cell office:value-type="float" office:value="2867714" calcext:value-type="float">
            <text:p>2867714</text:p>
          </table:table-cell>
          <table:table-cell table:style-name="ce1" office:value-type="string" calcext:value-type="string">
            <text:p>Repnje</text:p>
          </table:table-cell>
          <table:table-cell office:value-type="float" office:value="3191726" calcext:value-type="float">
            <text:p>319172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7-1833</text:p>
          </table:table-cell>
          <table:table-cell table:style-name="ce1" office:value-type="string" calcext:value-type="string">
            <text:p>Schrettinger, Martin</text:p>
          </table:table-cell>
          <table:table-cell office:value-type="float" office:value="15082809" calcext:value-type="float">
            <text:p>15082809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Muenchen</text:p>
          </table:table-cell>
          <table:table-cell office:value-type="float" office:value="2867714" calcext:value-type="float">
            <text:p>2867714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8-1833</text:p>
          </table:table-cell>
          <table:table-cell table:style-name="ce1" office:value-type="string" calcext:value-type="string">
            <text:p>Beck, Friedrich</text:p>
          </table:table-cell>
          <table:table-cell office:value-type="float" office:value="44338671" calcext:value-type="float">
            <text:p>44338671</text:p>
          </table:table-cell>
          <table:table-cell table:style-name="ce1" office:value-type="string" calcext:value-type="string">
            <text:p>Schrettinger, Martin</text:p>
          </table:table-cell>
          <table:table-cell office:value-type="float" office:value="15082809" calcext:value-type="float">
            <text:p>15082809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Muenchen</text:p>
          </table:table-cell>
          <table:table-cell office:value-type="float" office:value="2867714" calcext:value-type="float">
            <text:p>286771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9-1833</text:p>
          </table:table-cell>
          <table:table-cell table:style-name="ce1" office:value-type="string" calcext:value-type="string">
            <text:p>Schrettinger, Martin</text:p>
          </table:table-cell>
          <table:table-cell office:value-type="float" office:value="15082809" calcext:value-type="float">
            <text:p>15082809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Muenchen</text:p>
          </table:table-cell>
          <table:table-cell office:value-type="float" office:value="2867714" calcext:value-type="float">
            <text:p>2867714</text:p>
          </table:table-cell>
          <table:table-cell table:style-name="ce1" office:value-type="string" calcext:value-type="string">
            <text:p>Repnje</text:p>
          </table:table-cell>
          <table:table-cell office:value-type="float" office:value="3191726" calcext:value-type="float">
            <text:p>319172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9-1833</text:p>
          </table:table-cell>
          <table:table-cell table:style-name="ce1" office:value-type="string" calcext:value-type="string">
            <text:p>Schrettinger, Martin</text:p>
          </table:table-cell>
          <table:table-cell office:value-type="float" office:value="15082809" calcext:value-type="float">
            <text:p>15082809</text:p>
          </table:table-cell>
          <table:table-cell table:style-name="ce1" office:value-type="string" calcext:value-type="string">
            <text:p>Beck, Friedrich</text:p>
          </table:table-cell>
          <table:table-cell office:value-type="float" office:value="44338671" calcext:value-type="float">
            <text:p>44338671</text:p>
          </table:table-cell>
          <table:table-cell table:style-name="ce1" office:value-type="string" calcext:value-type="string">
            <text:p>Muenchen</text:p>
          </table:table-cell>
          <table:table-cell office:value-type="float" office:value="2867714" calcext:value-type="float">
            <text:p>2867714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11-1833</text:p>
          </table:table-cell>
          <table:table-cell table:style-name="ce1" office:value-type="string" calcext:value-type="string">
            <text:p>Beck, Friedrich</text:p>
          </table:table-cell>
          <table:table-cell office:value-type="float" office:value="44338671" calcext:value-type="float">
            <text:p>44338671</text:p>
          </table:table-cell>
          <table:table-cell table:style-name="ce1" office:value-type="string" calcext:value-type="string">
            <text:p>Schrettinger, Martin</text:p>
          </table:table-cell>
          <table:table-cell office:value-type="float" office:value="15082809" calcext:value-type="float">
            <text:p>15082809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Neumarkt in der Oberpfalz</text:p>
          </table:table-cell>
          <table:table-cell office:value-type="float" office:value="2864549" calcext:value-type="float">
            <text:p>286454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5-183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Schrettinger, Martin</text:p>
          </table:table-cell>
          <table:table-cell office:value-type="float" office:value="15082809" calcext:value-type="float">
            <text:p>15082809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Muenchen</text:p>
          </table:table-cell>
          <table:table-cell office:value-type="float" office:value="2867714" calcext:value-type="float">
            <text:p>286771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4-1817</text:p>
          </table:table-cell>
          <table:table-cell table:style-name="ce1" office:value-type="string" calcext:value-type="string">
            <text:p>Magnússon, Finnur</text:p>
          </table:table-cell>
          <table:table-cell office:value-type="float" office:value="59841801" calcext:value-type="float">
            <text:p>59841801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4-181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Thorsteinsson, Bjarni</text:p>
          </table:table-cell>
          <table:table-cell office:value-type="float" office:value="2365162" calcext:value-type="float">
            <text:p>2365162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4-181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Jónsson, Grímur</text:p>
          </table:table-cell>
          <table:table-cell office:value-type="float" office:value="49249228" calcext:value-type="float">
            <text:p>49249228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4-1817</text:p>
          </table:table-cell>
          <table:table-cell table:style-name="ce1" office:value-type="string" calcext:value-type="string">
            <text:p>Thorsteinsson, Bjarni</text:p>
          </table:table-cell>
          <table:table-cell office:value-type="float" office:value="2365162" calcext:value-type="float">
            <text:p>2365162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5-1817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5-1817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5-1817</text:p>
          </table:table-cell>
          <table:table-cell table:style-name="ce1" office:value-type="string" calcext:value-type="string">
            <text:p>Jónsson, Grímur</text:p>
          </table:table-cell>
          <table:table-cell office:value-type="float" office:value="49249228" calcext:value-type="float">
            <text:p>49249228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5-181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Thorsteinsson, Bjarni</text:p>
          </table:table-cell>
          <table:table-cell office:value-type="float" office:value="2365162" calcext:value-type="float">
            <text:p>2365162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5-181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6-1817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6-1817</text:p>
          </table:table-cell>
          <table:table-cell table:style-name="ce1" office:value-type="string" calcext:value-type="string">
            <text:p>Magnússon, Finnur</text:p>
          </table:table-cell>
          <table:table-cell office:value-type="float" office:value="59841801" calcext:value-type="float">
            <text:p>59841801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6-1817</text:p>
          </table:table-cell>
          <table:table-cell table:style-name="ce1" office:value-type="string" calcext:value-type="string">
            <text:p>Thorsteinsson, Bjarni</text:p>
          </table:table-cell>
          <table:table-cell office:value-type="float" office:value="2365162" calcext:value-type="float">
            <text:p>2365162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7-1817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8-1817</text:p>
          </table:table-cell>
          <table:table-cell table:style-name="ce1" office:value-type="string" calcext:value-type="string">
            <text:p>Thorsteinsson, Bjarni</text:p>
          </table:table-cell>
          <table:table-cell office:value-type="float" office:value="2365162" calcext:value-type="float">
            <text:p>2365162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8-1817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8-181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Thorsteinsson, Bjarni</text:p>
          </table:table-cell>
          <table:table-cell office:value-type="float" office:value="2365162" calcext:value-type="float">
            <text:p>2365162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8-1817</text:p>
          </table:table-cell>
          <table:table-cell table:style-name="ce1" office:value-type="string" calcext:value-type="string">
            <text:p>Thorsteinsson, Bjarni</text:p>
          </table:table-cell>
          <table:table-cell office:value-type="float" office:value="2365162" calcext:value-type="float">
            <text:p>2365162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10-181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11-1817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11-181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Thorsteinsson, Bjarni</text:p>
          </table:table-cell>
          <table:table-cell office:value-type="float" office:value="2365162" calcext:value-type="float">
            <text:p>2365162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11-181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12-1817</text:p>
          </table:table-cell>
          <table:table-cell table:style-name="ce1" office:value-type="string" calcext:value-type="string">
            <text:p>Egilsson, Sveinbjörn</text:p>
          </table:table-cell>
          <table:table-cell office:value-type="float" office:value="34808995" calcext:value-type="float">
            <text:p>34808995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12-1817</text:p>
          </table:table-cell>
          <table:table-cell table:style-name="ce1" office:value-type="string" calcext:value-type="string">
            <text:p>Magnússon, Finnur</text:p>
          </table:table-cell>
          <table:table-cell office:value-type="float" office:value="59841801" calcext:value-type="float">
            <text:p>59841801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12-1817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12-1817</text:p>
          </table:table-cell>
          <table:table-cell table:style-name="ce1" office:value-type="string" calcext:value-type="string">
            <text:p>Magnússon, Finnur</text:p>
          </table:table-cell>
          <table:table-cell office:value-type="float" office:value="59841801" calcext:value-type="float">
            <text:p>59841801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1-1818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1-1818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1-1818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1-1818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2-1818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3-1818</text:p>
          </table:table-cell>
          <table:table-cell table:style-name="ce1" office:value-type="string" calcext:value-type="string">
            <text:p>Afzelius, Arvid August</text:p>
          </table:table-cell>
          <table:table-cell office:value-type="float" office:value="49972119" calcext:value-type="float">
            <text:p>4997211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style-name="ce1" office:value-type="string" calcext:value-type="string">
            <text:p>Vyborg</text:p>
          </table:table-cell>
          <table:table-cell office:value-type="float" office:value="470546" calcext:value-type="float">
            <text:p>47054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3-1818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Vyborg</text:p>
          </table:table-cell>
          <table:table-cell office:value-type="float" office:value="470546" calcext:value-type="float">
            <text:p>47054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4-1818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Afzelius, Arvid August</text:p>
          </table:table-cell>
          <table:table-cell office:value-type="float" office:value="49972119" calcext:value-type="float">
            <text:p>49972119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5-1818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5-1818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Afzelius, Arvid August</text:p>
          </table:table-cell>
          <table:table-cell office:value-type="float" office:value="49972119" calcext:value-type="float">
            <text:p>49972119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6-1818</text:p>
          </table:table-cell>
          <table:table-cell table:style-name="ce1" office:value-type="string" calcext:value-type="string">
            <text:p>Afzelius, Arvid August</text:p>
          </table:table-cell>
          <table:table-cell office:value-type="float" office:value="49972119" calcext:value-type="float">
            <text:p>4997211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6-1818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6-1818</text:p>
          </table:table-cell>
          <table:table-cell table:style-name="ce1" office:value-type="string" calcext:value-type="string">
            <text:p>Becker, Reinhold von</text:p>
          </table:table-cell>
          <table:table-cell office:value-type="float" office:value="42101066" calcext:value-type="float">
            <text:p>42101066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Turku</text:p>
          </table:table-cell>
          <table:table-cell office:value-type="float" office:value="633679" calcext:value-type="float">
            <text:p>633679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6-1818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Afzelius, Arvid August</text:p>
          </table:table-cell>
          <table:table-cell office:value-type="float" office:value="49972119" calcext:value-type="float">
            <text:p>49972119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7-1818</text:p>
          </table:table-cell>
          <table:table-cell table:style-name="ce1" office:value-type="string" calcext:value-type="string">
            <text:p>Afzelius, Arvid August</text:p>
          </table:table-cell>
          <table:table-cell office:value-type="float" office:value="49972119" calcext:value-type="float">
            <text:p>4997211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Helsinki</text:p>
          </table:table-cell>
          <table:table-cell office:value-type="float" office:value="658225" calcext:value-type="float">
            <text:p>658225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7-1818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8-1818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8-1818</text:p>
          </table:table-cell>
          <table:table-cell table:style-name="ce1" office:value-type="string" calcext:value-type="string">
            <text:p>Afzelius, Arvid August</text:p>
          </table:table-cell>
          <table:table-cell office:value-type="float" office:value="49972119" calcext:value-type="float">
            <text:p>4997211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Ekenaes</text:p>
          </table:table-cell>
          <table:table-cell office:value-type="float" office:value="660325" calcext:value-type="float">
            <text:p>660325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8-1818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8-1818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8-1818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9-1818</text:p>
          </table:table-cell>
          <table:table-cell table:style-name="ce1" office:value-type="string" calcext:value-type="string">
            <text:p>Afzelius, Arvid August</text:p>
          </table:table-cell>
          <table:table-cell office:value-type="float" office:value="49972119" calcext:value-type="float">
            <text:p>4997211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9-1818</text:p>
          </table:table-cell>
          <table:table-cell table:style-name="ce1" office:value-type="string" calcext:value-type="string">
            <text:p>Magnússon, Finnur</text:p>
          </table:table-cell>
          <table:table-cell office:value-type="float" office:value="59841801" calcext:value-type="float">
            <text:p>59841801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9-1818</text:p>
          </table:table-cell>
          <table:table-cell table:style-name="ce1" office:value-type="string" calcext:value-type="string">
            <text:p>Renvall, Gustaf</text:p>
          </table:table-cell>
          <table:table-cell office:value-type="float" office:value="17571558" calcext:value-type="float">
            <text:p>17571558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Turku</text:p>
          </table:table-cell>
          <table:table-cell office:value-type="float" office:value="633679" calcext:value-type="float">
            <text:p>633679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9-1818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10-1818</text:p>
          </table:table-cell>
          <table:table-cell table:style-name="ce1" office:value-type="string" calcext:value-type="string">
            <text:p>Afzelius, Arvid August</text:p>
          </table:table-cell>
          <table:table-cell office:value-type="float" office:value="49972119" calcext:value-type="float">
            <text:p>4997211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10-1818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10-1818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1-1818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11-1818</text:p>
          </table:table-cell>
          <table:table-cell table:style-name="ce1" office:value-type="string" calcext:value-type="string">
            <text:p>Afzelius, Arvid August</text:p>
          </table:table-cell>
          <table:table-cell office:value-type="float" office:value="49972119" calcext:value-type="float">
            <text:p>4997211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11-1818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12-1818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5-181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1-1819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1-181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1-181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3-181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4-1819</text:p>
          </table:table-cell>
          <table:table-cell table:style-name="ce1" office:value-type="string" calcext:value-type="string">
            <text:p>Sjøgren, Andreas Johan</text:p>
          </table:table-cell>
          <table:table-cell office:value-type="float" office:value="47544607" calcext:value-type="float">
            <text:p>4754460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Turku</text:p>
          </table:table-cell>
          <table:table-cell office:value-type="float" office:value="633679" calcext:value-type="float">
            <text:p>633679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4-181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Sjøgren, Andreas Johan</text:p>
          </table:table-cell>
          <table:table-cell office:value-type="float" office:value="47544607" calcext:value-type="float">
            <text:p>47544607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Turku</text:p>
          </table:table-cell>
          <table:table-cell office:value-type="float" office:value="633679" calcext:value-type="float">
            <text:p>63367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5-181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5-181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6-181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6-181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Moscow</text:p>
          </table:table-cell>
          <table:table-cell office:value-type="float" office:value="524901" calcext:value-type="float">
            <text:p>524901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7-181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Volgograd</text:p>
          </table:table-cell>
          <table:table-cell office:value-type="float" office:value="472757" calcext:value-type="float">
            <text:p>47275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8-181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Volgograd</text:p>
          </table:table-cell>
          <table:table-cell office:value-type="float" office:value="472757" calcext:value-type="float">
            <text:p>47275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8-1819</text:p>
          </table:table-cell>
          <table:table-cell table:style-name="ce1" office:value-type="string" calcext:value-type="string">
            <text:p>Helgason, Árni</text:p>
          </table:table-cell>
          <table:table-cell office:value-type="float" office:value="68846989" calcext:value-type="float">
            <text:p>6884698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Reykjavik</text:p>
          </table:table-cell>
          <table:table-cell office:value-type="float" office:value="3413829" calcext:value-type="float">
            <text:p>3413829</text:p>
          </table:table-cell>
          <table:table-cell table:style-name="ce1" office:value-type="string" calcext:value-type="string">
            <text:p>Volgograd</text:p>
          </table:table-cell>
          <table:table-cell office:value-type="float" office:value="472757" calcext:value-type="float">
            <text:p>47275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9-181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Astrakhan'</text:p>
          </table:table-cell>
          <table:table-cell office:value-type="float" office:value="580497" calcext:value-type="float">
            <text:p>58049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10-1819</text:p>
          </table:table-cell>
          <table:table-cell table:style-name="ce1" office:value-type="string" calcext:value-type="string">
            <text:p>Adelung, Friedrich von</text:p>
          </table:table-cell>
          <table:table-cell office:value-type="float" office:value="22963658" calcext:value-type="float">
            <text:p>22963658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Astrakhan'</text:p>
          </table:table-cell>
          <table:table-cell office:value-type="float" office:value="580497" calcext:value-type="float">
            <text:p>5804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11-181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Tbilisi</text:p>
          </table:table-cell>
          <table:table-cell office:value-type="float" office:value="611717" calcext:value-type="float">
            <text:p>61171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12-181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Tbilisi</text:p>
          </table:table-cell>
          <table:table-cell office:value-type="float" office:value="611717" calcext:value-type="float">
            <text:p>61171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5-1824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style-name="ce1" office:value-type="string" calcext:value-type="string">
            <text:p>Repnje</text:p>
          </table:table-cell>
          <table:table-cell office:value-type="float" office:value="3191726" calcext:value-type="float">
            <text:p>319172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8-1824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style-name="ce1" office:value-type="string" calcext:value-type="string">
            <text:p>Repnje</text:p>
          </table:table-cell>
          <table:table-cell office:value-type="float" office:value="3191726" calcext:value-type="float">
            <text:p>319172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10-1824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style-name="ce1" office:value-type="string" calcext:value-type="string">
            <text:p>Repnje</text:p>
          </table:table-cell>
          <table:table-cell office:value-type="float" office:value="3191726" calcext:value-type="float">
            <text:p>319172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1-1825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style-name="ce1" office:value-type="string" calcext:value-type="string">
            <text:p>Repnje</text:p>
          </table:table-cell>
          <table:table-cell office:value-type="float" office:value="3191726" calcext:value-type="float">
            <text:p>319172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6-1825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style-name="ce1" office:value-type="string" calcext:value-type="string">
            <text:p>Repnje</text:p>
          </table:table-cell>
          <table:table-cell office:value-type="float" office:value="3191726" calcext:value-type="float">
            <text:p>319172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2-1826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style-name="ce1" office:value-type="string" calcext:value-type="string">
            <text:p>Repnje</text:p>
          </table:table-cell>
          <table:table-cell office:value-type="float" office:value="3191726" calcext:value-type="float">
            <text:p>319172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7-1826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style-name="ce1" office:value-type="string" calcext:value-type="string">
            <text:p>Repnje</text:p>
          </table:table-cell>
          <table:table-cell office:value-type="float" office:value="3191726" calcext:value-type="float">
            <text:p>319172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8-1826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style-name="ce1" office:value-type="string" calcext:value-type="string">
            <text:p>Repnje</text:p>
          </table:table-cell>
          <table:table-cell office:value-type="float" office:value="3191726" calcext:value-type="float">
            <text:p>319172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11-1826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style-name="ce1" office:value-type="string" calcext:value-type="string">
            <text:p>Repnje</text:p>
          </table:table-cell>
          <table:table-cell office:value-type="float" office:value="3191726" calcext:value-type="float">
            <text:p>319172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2-1827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style-name="ce1" office:value-type="string" calcext:value-type="string">
            <text:p>Repnje</text:p>
          </table:table-cell>
          <table:table-cell office:value-type="float" office:value="3191726" calcext:value-type="float">
            <text:p>319172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7-1827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style-name="ce1" office:value-type="string" calcext:value-type="string">
            <text:p>Repnje</text:p>
          </table:table-cell>
          <table:table-cell office:value-type="float" office:value="3191726" calcext:value-type="float">
            <text:p>319172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9-1827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style-name="ce1" office:value-type="string" calcext:value-type="string">
            <text:p>Repnje</text:p>
          </table:table-cell>
          <table:table-cell office:value-type="float" office:value="3191726" calcext:value-type="float">
            <text:p>319172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2-1828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style-name="ce1" office:value-type="string" calcext:value-type="string">
            <text:p>Repnje</text:p>
          </table:table-cell>
          <table:table-cell office:value-type="float" office:value="3191726" calcext:value-type="float">
            <text:p>319172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1-1831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Andover</text:p>
          </table:table-cell>
          <table:table-cell office:value-type="float" office:value="2657324" calcext:value-type="float">
            <text:p>2657324</text:p>
          </table:table-cell>
          <table:table-cell table:style-name="ce1" office:value-type="string" calcext:value-type="string">
            <text:p>Repnje</text:p>
          </table:table-cell>
          <table:table-cell office:value-type="float" office:value="3191726" calcext:value-type="float">
            <text:p>319172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2-1832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Andover</text:p>
          </table:table-cell>
          <table:table-cell office:value-type="float" office:value="2657324" calcext:value-type="float">
            <text:p>2657324</text:p>
          </table:table-cell>
          <table:table-cell table:style-name="ce1" office:value-type="string" calcext:value-type="string">
            <text:p>Repnje</text:p>
          </table:table-cell>
          <table:table-cell office:value-type="float" office:value="3191726" calcext:value-type="float">
            <text:p>319172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7-1834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Boston</text:p>
          </table:table-cell>
          <table:table-cell office:value-type="float" office:value="4930956" calcext:value-type="float">
            <text:p>4930956</text:p>
          </table:table-cell>
          <table:table-cell table:style-name="ce1" office:value-type="string" calcext:value-type="string">
            <text:p>Repnje</text:p>
          </table:table-cell>
          <table:table-cell office:value-type="float" office:value="3191726" calcext:value-type="float">
            <text:p>319172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7-1838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Dresden</text:p>
          </table:table-cell>
          <table:table-cell office:value-type="float" office:value="2935022" calcext:value-type="float">
            <text:p>2935022</text:p>
          </table:table-cell>
          <table:table-cell table:style-name="ce1" office:value-type="string" calcext:value-type="string">
            <text:p>Repnje</text:p>
          </table:table-cell>
          <table:table-cell office:value-type="float" office:value="3191726" calcext:value-type="float">
            <text:p>319172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12-1838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Repnje</text:p>
          </table:table-cell>
          <table:table-cell office:value-type="float" office:value="3191726" calcext:value-type="float">
            <text:p>319172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8-1839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Repnje</text:p>
          </table:table-cell>
          <table:table-cell office:value-type="float" office:value="3191726" calcext:value-type="float">
            <text:p>319172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11-1839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Szczecin</text:p>
          </table:table-cell>
          <table:table-cell office:value-type="float" office:value="3083829" calcext:value-type="float">
            <text:p>3083829</text:p>
          </table:table-cell>
          <table:table-cell table:style-name="ce1" office:value-type="string" calcext:value-type="string">
            <text:p>Repnje</text:p>
          </table:table-cell>
          <table:table-cell office:value-type="float" office:value="3191726" calcext:value-type="float">
            <text:p>319172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7-1789</text:p>
          </table:table-cell>
          <table:table-cell table:style-name="ce1" office:value-type="string" calcext:value-type="string">
            <text:p>Anton, Karl Gottlob von</text:p>
          </table:table-cell>
          <table:table-cell office:value-type="float" office:value="183632821" calcext:value-type="float">
            <text:p>1836328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Gorlitz</text:p>
          </table:table-cell>
          <table:table-cell office:value-type="float" office:value="2918987" calcext:value-type="float">
            <text:p>2918987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8-1789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Anton, Karl Gottlob von</text:p>
          </table:table-cell>
          <table:table-cell office:value-type="float" office:value="183632821" calcext:value-type="float">
            <text:p>183632821</text:p>
          </table:table-cell>
          <table:table-cell table:style-name="ce1" office:value-type="string" calcext:value-type="string">
            <text:p>Olomouc</text:p>
          </table:table-cell>
          <table:table-cell office:value-type="float" office:value="3069011" calcext:value-type="float">
            <text:p>3069011</text:p>
          </table:table-cell>
          <table:table-cell table:style-name="ce1" office:value-type="string" calcext:value-type="string">
            <text:p>Luban</text:p>
          </table:table-cell>
          <table:table-cell office:value-type="float" office:value="3093040" calcext:value-type="float">
            <text:p>309304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9-1789</text:p>
          </table:table-cell>
          <table:table-cell table:style-name="ce1" office:value-type="string" calcext:value-type="string">
            <text:p>Anton, Karl Gottlob von</text:p>
          </table:table-cell>
          <table:table-cell office:value-type="float" office:value="183632821" calcext:value-type="float">
            <text:p>1836328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Gorlitz</text:p>
          </table:table-cell>
          <table:table-cell office:value-type="float" office:value="2918987" calcext:value-type="float">
            <text:p>2918987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10-1789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Anton, Karl Gottlob von</text:p>
          </table:table-cell>
          <table:table-cell office:value-type="float" office:value="183632821" calcext:value-type="float">
            <text:p>1836328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Luban</text:p>
          </table:table-cell>
          <table:table-cell office:value-type="float" office:value="3093040" calcext:value-type="float">
            <text:p>309304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10-1789</text:p>
          </table:table-cell>
          <table:table-cell table:style-name="ce1" office:value-type="string" calcext:value-type="string">
            <text:p>Anton, Karl Gottlob von</text:p>
          </table:table-cell>
          <table:table-cell office:value-type="float" office:value="183632821" calcext:value-type="float">
            <text:p>1836328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Gorlitz</text:p>
          </table:table-cell>
          <table:table-cell office:value-type="float" office:value="2918987" calcext:value-type="float">
            <text:p>291898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11-1789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Anton, Karl Gottlob von</text:p>
          </table:table-cell>
          <table:table-cell office:value-type="float" office:value="183632821" calcext:value-type="float">
            <text:p>183632821</text:p>
          </table:table-cell>
          <table:table-cell table:style-name="ce1" office:value-type="string" calcext:value-type="string">
            <text:p>Olomouc</text:p>
          </table:table-cell>
          <table:table-cell office:value-type="float" office:value="3069011" calcext:value-type="float">
            <text:p>3069011</text:p>
          </table:table-cell>
          <table:table-cell table:style-name="ce1" office:value-type="string" calcext:value-type="string">
            <text:p>Luban</text:p>
          </table:table-cell>
          <table:table-cell office:value-type="float" office:value="3093040" calcext:value-type="float">
            <text:p>309304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11-1789</text:p>
          </table:table-cell>
          <table:table-cell table:style-name="ce1" office:value-type="string" calcext:value-type="string">
            <text:p>Anton, Karl Gottlob von</text:p>
          </table:table-cell>
          <table:table-cell office:value-type="float" office:value="183632821" calcext:value-type="float">
            <text:p>1836328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Gorlitz</text:p>
          </table:table-cell>
          <table:table-cell office:value-type="float" office:value="2918987" calcext:value-type="float">
            <text:p>291898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12-1789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Anton, Karl Gottlob von</text:p>
          </table:table-cell>
          <table:table-cell office:value-type="float" office:value="183632821" calcext:value-type="float">
            <text:p>183632821</text:p>
          </table:table-cell>
          <table:table-cell table:style-name="ce1" office:value-type="string" calcext:value-type="string">
            <text:p>Uherske Hradiste</text:p>
          </table:table-cell>
          <table:table-cell office:value-type="float" office:value="3063739" calcext:value-type="float">
            <text:p>3063739</text:p>
          </table:table-cell>
          <table:table-cell table:style-name="ce1" office:value-type="string" calcext:value-type="string">
            <text:p>Luban</text:p>
          </table:table-cell>
          <table:table-cell office:value-type="float" office:value="3093040" calcext:value-type="float">
            <text:p>309304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1-1790</text:p>
          </table:table-cell>
          <table:table-cell table:style-name="ce1" office:value-type="string" calcext:value-type="string">
            <text:p>Anton, Karl Gottlob von</text:p>
          </table:table-cell>
          <table:table-cell office:value-type="float" office:value="183632821" calcext:value-type="float">
            <text:p>1836328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Gorlitz</text:p>
          </table:table-cell>
          <table:table-cell office:value-type="float" office:value="2918987" calcext:value-type="float">
            <text:p>291898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3-1790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Anton, Karl Gottlob von</text:p>
          </table:table-cell>
          <table:table-cell office:value-type="float" office:value="183632821" calcext:value-type="float">
            <text:p>1836328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Luban</text:p>
          </table:table-cell>
          <table:table-cell office:value-type="float" office:value="3093040" calcext:value-type="float">
            <text:p>309304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7-1790</text:p>
          </table:table-cell>
          <table:table-cell table:style-name="ce1" office:value-type="string" calcext:value-type="string">
            <text:p>Anton, Karl Gottlob von</text:p>
          </table:table-cell>
          <table:table-cell office:value-type="float" office:value="183632821" calcext:value-type="float">
            <text:p>1836328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Gorlitz</text:p>
          </table:table-cell>
          <table:table-cell office:value-type="float" office:value="2918987" calcext:value-type="float">
            <text:p>291898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10-1790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Anton, Karl Gottlob von</text:p>
          </table:table-cell>
          <table:table-cell office:value-type="float" office:value="183632821" calcext:value-type="float">
            <text:p>183632821</text:p>
          </table:table-cell>
          <table:table-cell table:style-name="ce1" office:value-type="string" calcext:value-type="string">
            <text:p>Uherske Hradiste</text:p>
          </table:table-cell>
          <table:table-cell office:value-type="float" office:value="3063739" calcext:value-type="float">
            <text:p>3063739</text:p>
          </table:table-cell>
          <table:table-cell table:style-name="ce1" office:value-type="string" calcext:value-type="string">
            <text:p>Luban</text:p>
          </table:table-cell>
          <table:table-cell office:value-type="float" office:value="3093040" calcext:value-type="float">
            <text:p>309304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2-1792</text:p>
          </table:table-cell>
          <table:table-cell table:style-name="ce1" office:value-type="string" calcext:value-type="string">
            <text:p>Anton, Karl Gottlob von</text:p>
          </table:table-cell>
          <table:table-cell office:value-type="float" office:value="183632821" calcext:value-type="float">
            <text:p>1836328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Gorlitz</text:p>
          </table:table-cell>
          <table:table-cell office:value-type="float" office:value="2918987" calcext:value-type="float">
            <text:p>291898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5-1792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Anton, Karl Gottlob von</text:p>
          </table:table-cell>
          <table:table-cell office:value-type="float" office:value="183632821" calcext:value-type="float">
            <text:p>1836328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Luban</text:p>
          </table:table-cell>
          <table:table-cell office:value-type="float" office:value="3093040" calcext:value-type="float">
            <text:p>309304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11-1793</text:p>
          </table:table-cell>
          <table:table-cell table:style-name="ce1" office:value-type="string" calcext:value-type="string">
            <text:p>Anton, Karl Gottlob von</text:p>
          </table:table-cell>
          <table:table-cell office:value-type="float" office:value="183632821" calcext:value-type="float">
            <text:p>1836328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Gorlitz</text:p>
          </table:table-cell>
          <table:table-cell office:value-type="float" office:value="2918987" calcext:value-type="float">
            <text:p>291898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12-1795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Anton, Karl Gottlob von</text:p>
          </table:table-cell>
          <table:table-cell office:value-type="float" office:value="183632821" calcext:value-type="float">
            <text:p>1836328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Luban</text:p>
          </table:table-cell>
          <table:table-cell office:value-type="float" office:value="3093040" calcext:value-type="float">
            <text:p>309304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12-1795</text:p>
          </table:table-cell>
          <table:table-cell table:style-name="ce1" office:value-type="string" calcext:value-type="string">
            <text:p>Anton, Karl Gottlob von</text:p>
          </table:table-cell>
          <table:table-cell office:value-type="float" office:value="183632821" calcext:value-type="float">
            <text:p>1836328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Gorlitz</text:p>
          </table:table-cell>
          <table:table-cell office:value-type="float" office:value="2918987" calcext:value-type="float">
            <text:p>291898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4-1796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Anton, Karl Gottlob von</text:p>
          </table:table-cell>
          <table:table-cell office:value-type="float" office:value="183632821" calcext:value-type="float">
            <text:p>183632821</text:p>
          </table:table-cell>
          <table:table-cell table:style-name="ce1" office:value-type="string" calcext:value-type="string">
            <text:p>Mesice</text:p>
          </table:table-cell>
          <table:table-cell office:value-type="float" office:value="3070834" calcext:value-type="float">
            <text:p>3070834</text:p>
          </table:table-cell>
          <table:table-cell table:style-name="ce1" office:value-type="string" calcext:value-type="string">
            <text:p>Luban</text:p>
          </table:table-cell>
          <table:table-cell office:value-type="float" office:value="3093040" calcext:value-type="float">
            <text:p>309304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7-1796</text:p>
          </table:table-cell>
          <table:table-cell table:style-name="ce1" office:value-type="string" calcext:value-type="string">
            <text:p>Anton, Karl Gottlob von</text:p>
          </table:table-cell>
          <table:table-cell office:value-type="float" office:value="183632821" calcext:value-type="float">
            <text:p>1836328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Gorlitz</text:p>
          </table:table-cell>
          <table:table-cell office:value-type="float" office:value="2918987" calcext:value-type="float">
            <text:p>291898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8-1797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Anton, Karl Gottlob von</text:p>
          </table:table-cell>
          <table:table-cell office:value-type="float" office:value="183632821" calcext:value-type="float">
            <text:p>1836328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Luban</text:p>
          </table:table-cell>
          <table:table-cell office:value-type="float" office:value="3093040" calcext:value-type="float">
            <text:p>309304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12-1801</text:p>
          </table:table-cell>
          <table:table-cell table:style-name="ce1" office:value-type="string" calcext:value-type="string">
            <text:p>Anton, Karl Gottlob von</text:p>
          </table:table-cell>
          <table:table-cell office:value-type="float" office:value="183632821" calcext:value-type="float">
            <text:p>1836328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Gorlitz</text:p>
          </table:table-cell>
          <table:table-cell office:value-type="float" office:value="2918987" calcext:value-type="float">
            <text:p>291898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8-1828</text:p>
          </table:table-cell>
          <table:table-cell table:style-name="ce1" office:value-type="string" calcext:value-type="string">
            <text:p>Afzelius, Arvid August</text:p>
          </table:table-cell>
          <table:table-cell office:value-type="float" office:value="49972119" calcext:value-type="float">
            <text:p>4997211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Uppsala</text:p>
          </table:table-cell>
          <table:table-cell office:value-type="float" office:value="2666199" calcext:value-type="float">
            <text:p>2666199</text:p>
          </table:table-cell>
          <table:table-cell table:style-name="ce1" office:value-type="string" calcext:value-type="string">
            <text:p>Tbilisi</text:p>
          </table:table-cell>
          <table:table-cell office:value-type="float" office:value="611717" calcext:value-type="float">
            <text:p>6117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1-1820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Tbilisi</text:p>
          </table:table-cell>
          <table:table-cell office:value-type="float" office:value="611717" calcext:value-type="float">
            <text:p>61171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2-1820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Helgason, Árni</text:p>
          </table:table-cell>
          <table:table-cell office:value-type="float" office:value="68846989" calcext:value-type="float">
            <text:p>68846989</text:p>
          </table:table-cell>
          <table:table-cell table:style-name="ce1" office:value-type="string" calcext:value-type="string">
            <text:p>Tbilisi</text:p>
          </table:table-cell>
          <table:table-cell office:value-type="float" office:value="611717" calcext:value-type="float">
            <text:p>61171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2-1820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Thorsteinsson, Bjarni</text:p>
          </table:table-cell>
          <table:table-cell office:value-type="float" office:value="2365162" calcext:value-type="float">
            <text:p>2365162</text:p>
          </table:table-cell>
          <table:table-cell table:style-name="ce1" office:value-type="string" calcext:value-type="string">
            <text:p>Tbilisi</text:p>
          </table:table-cell>
          <table:table-cell office:value-type="float" office:value="611717" calcext:value-type="float">
            <text:p>61171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5-1820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Esfahan</text:p>
          </table:table-cell>
          <table:table-cell office:value-type="float" office:value="418863" calcext:value-type="float">
            <text:p>418863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10-1820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Mumbai</text:p>
          </table:table-cell>
          <table:table-cell office:value-type="float" office:value="1275339" calcext:value-type="float">
            <text:p>127533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10-1820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Mumbai</text:p>
          </table:table-cell>
          <table:table-cell office:value-type="float" office:value="1275339" calcext:value-type="float">
            <text:p>12753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11-1820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Mumbai</text:p>
          </table:table-cell>
          <table:table-cell office:value-type="float" office:value="1275339" calcext:value-type="float">
            <text:p>127533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11-1820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Dhaka</text:p>
          </table:table-cell>
          <table:table-cell office:value-type="float" office:value="1185241" calcext:value-type="float">
            <text:p>1185241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2-1821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Dhaka</text:p>
          </table:table-cell>
          <table:table-cell office:value-type="float" office:value="1185241" calcext:value-type="float">
            <text:p>118524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2-1821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Dhaka</text:p>
          </table:table-cell>
          <table:table-cell office:value-type="float" office:value="1185241" calcext:value-type="float">
            <text:p>118524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6-1820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Chennai</text:p>
          </table:table-cell>
          <table:table-cell office:value-type="float" office:value="1264527" calcext:value-type="float">
            <text:p>126452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12-1821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Colombo</text:p>
          </table:table-cell>
          <table:table-cell office:value-type="float" office:value="1248991" calcext:value-type="float">
            <text:p>1248991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12-1821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Colombo</text:p>
          </table:table-cell>
          <table:table-cell office:value-type="float" office:value="1248991" calcext:value-type="float">
            <text:p>124899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12-1821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Colombo</text:p>
          </table:table-cell>
          <table:table-cell office:value-type="float" office:value="1248991" calcext:value-type="float">
            <text:p>124899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12-1821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Colombo</text:p>
          </table:table-cell>
          <table:table-cell office:value-type="float" office:value="1248991" calcext:value-type="float">
            <text:p>1248991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8-1822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Muller, Peter Erasmus</text:p>
          </table:table-cell>
          <table:table-cell office:value-type="float" office:value="76413689" calcext:value-type="float">
            <text:p>76413689</text:p>
          </table:table-cell>
          <table:table-cell table:style-name="ce1" office:value-type="string" calcext:value-type="string">
            <text:p>Colombo</text:p>
          </table:table-cell>
          <table:table-cell office:value-type="float" office:value="1248991" calcext:value-type="float">
            <text:p>1248991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6-1823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6-1823</text:p>
          </table:table-cell>
          <table:table-cell table:style-name="ce1" office:value-type="string" calcext:value-type="string">
            <text:p>Arwidsson, Adolf Ivar</text:p>
          </table:table-cell>
          <table:table-cell office:value-type="float" office:value="8184878" calcext:value-type="float">
            <text:p>8184878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Porvoo</text:p>
          </table:table-cell>
          <table:table-cell office:value-type="float" office:value="660561" calcext:value-type="float">
            <text:p>660561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7-1823</text:p>
          </table:table-cell>
          <table:table-cell table:style-name="ce1" office:value-type="string" calcext:value-type="string">
            <text:p>Helgason, Árni</text:p>
          </table:table-cell>
          <table:table-cell office:value-type="float" office:value="68846989" calcext:value-type="float">
            <text:p>6884698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Reykjavik</text:p>
          </table:table-cell>
          <table:table-cell office:value-type="float" office:value="3413829" calcext:value-type="float">
            <text:p>341382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8-1823</text:p>
          </table:table-cell>
          <table:table-cell table:style-name="ce1" office:value-type="string" calcext:value-type="string">
            <text:p>Egilsson, Sveinbjörn</text:p>
          </table:table-cell>
          <table:table-cell office:value-type="float" office:value="34808995" calcext:value-type="float">
            <text:p>34808995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Reykjavik</text:p>
          </table:table-cell>
          <table:table-cell office:value-type="float" office:value="3413829" calcext:value-type="float">
            <text:p>341382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11-1823</text:p>
          </table:table-cell>
          <table:table-cell table:style-name="ce1" office:value-type="string" calcext:value-type="string">
            <text:p>Vater, Johann Severin</text:p>
          </table:table-cell>
          <table:table-cell office:value-type="float" office:value="54167588" calcext:value-type="float">
            <text:p>54167588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11-1823</text:p>
          </table:table-cell>
          <table:table-cell table:style-name="ce1" office:value-type="string" calcext:value-type="string">
            <text:p>Sjøgren, Andreas Johan</text:p>
          </table:table-cell>
          <table:table-cell office:value-type="float" office:value="47544607" calcext:value-type="float">
            <text:p>4754460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Colombo</text:p>
          </table:table-cell>
          <table:table-cell office:value-type="float" office:value="1248991" calcext:value-type="float">
            <text:p>124899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1-1824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Karadžić, Vuk</text:p>
          </table:table-cell>
          <table:table-cell office:value-type="float" office:value="7403617" calcext:value-type="float">
            <text:p>740361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2-1824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Karadžić, Vuk</text:p>
          </table:table-cell>
          <table:table-cell office:value-type="float" office:value="7403617" calcext:value-type="float">
            <text:p>740361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7-1824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Arwidsson, Adolf Ivar</text:p>
          </table:table-cell>
          <table:table-cell office:value-type="float" office:value="8184878" calcext:value-type="float">
            <text:p>818487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8-1824</text:p>
          </table:table-cell>
          <table:table-cell table:style-name="ce1" office:value-type="string" calcext:value-type="string">
            <text:p>Egilsson, Sveinbjörn</text:p>
          </table:table-cell>
          <table:table-cell office:value-type="float" office:value="34808995" calcext:value-type="float">
            <text:p>34808995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Reykjavik</text:p>
          </table:table-cell>
          <table:table-cell office:value-type="float" office:value="3413829" calcext:value-type="float">
            <text:p>341382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9-1824</text:p>
          </table:table-cell>
          <table:table-cell table:style-name="ce1" office:value-type="string" calcext:value-type="string">
            <text:p>Vater, Johann Severin</text:p>
          </table:table-cell>
          <table:table-cell office:value-type="float" office:value="54167588" calcext:value-type="float">
            <text:p>54167588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1-182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6-1825</text:p>
          </table:table-cell>
          <table:table-cell table:style-name="ce1" office:value-type="string" calcext:value-type="string">
            <text:p>Molbech, Christian</text:p>
          </table:table-cell>
          <table:table-cell office:value-type="float" office:value="2582571" calcext:value-type="float">
            <text:p>2582571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8-1825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9-1825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Dajnko, Peter</text:p>
          </table:table-cell>
          <table:table-cell office:value-type="float" office:value="23012889" calcext:value-type="float">
            <text:p>2301288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Gornja Radgona</text:p>
          </table:table-cell>
          <table:table-cell office:value-type="float" office:value="3200197" calcext:value-type="float">
            <text:p>32001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12-1825</text:p>
          </table:table-cell>
          <table:table-cell table:style-name="ce1" office:value-type="string" calcext:value-type="string">
            <text:p>Vater, Johann Severin</text:p>
          </table:table-cell>
          <table:table-cell office:value-type="float" office:value="54167588" calcext:value-type="float">
            <text:p>54167588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5-1826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Thorsteinsson, Bjarni</text:p>
          </table:table-cell>
          <table:table-cell office:value-type="float" office:value="2365162" calcext:value-type="float">
            <text:p>2365162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Reykjavik</text:p>
          </table:table-cell>
          <table:table-cell office:value-type="float" office:value="3413829" calcext:value-type="float">
            <text:p>341382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8-1826</text:p>
          </table:table-cell>
          <table:table-cell table:style-name="ce1" office:value-type="string" calcext:value-type="string">
            <text:p>Humboldt, Wilhelm von</text:p>
          </table:table-cell>
          <table:table-cell office:value-type="float" office:value="100183995" calcext:value-type="float">
            <text:p>100183995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5-182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Egilsson, Sveinbjörn</text:p>
          </table:table-cell>
          <table:table-cell office:value-type="float" office:value="34808995" calcext:value-type="float">
            <text:p>34808995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Reykjavik</text:p>
          </table:table-cell>
          <table:table-cell office:value-type="float" office:value="3413829" calcext:value-type="float">
            <text:p>341382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7-182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Afzelius, Arvid August</text:p>
          </table:table-cell>
          <table:table-cell office:value-type="float" office:value="49972119" calcext:value-type="float">
            <text:p>4997211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Uppsala</text:p>
          </table:table-cell>
          <table:table-cell office:value-type="float" office:value="2666199" calcext:value-type="float">
            <text:p>266619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8-1828</text:p>
          </table:table-cell>
          <table:table-cell table:style-name="ce1" office:value-type="string" calcext:value-type="string">
            <text:p>Egilsson, Sveinbjörn</text:p>
          </table:table-cell>
          <table:table-cell office:value-type="float" office:value="34808995" calcext:value-type="float">
            <text:p>34808995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Reykjavik</text:p>
          </table:table-cell>
          <table:table-cell office:value-type="float" office:value="3413829" calcext:value-type="float">
            <text:p>341382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9-1828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Egilsson, Sveinbjörn</text:p>
          </table:table-cell>
          <table:table-cell office:value-type="float" office:value="34808995" calcext:value-type="float">
            <text:p>34808995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Reykjavik</text:p>
          </table:table-cell>
          <table:table-cell office:value-type="float" office:value="3413829" calcext:value-type="float">
            <text:p>341382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3-1829</text:p>
          </table:table-cell>
          <table:table-cell table:style-name="ce1" office:value-type="string" calcext:value-type="string">
            <text:p>Egilsson, Sveinbjörn</text:p>
          </table:table-cell>
          <table:table-cell office:value-type="float" office:value="34808995" calcext:value-type="float">
            <text:p>34808995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Reykjavik</text:p>
          </table:table-cell>
          <table:table-cell office:value-type="float" office:value="3413829" calcext:value-type="float">
            <text:p>341382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4-182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Egilsson, Sveinbjörn</text:p>
          </table:table-cell>
          <table:table-cell office:value-type="float" office:value="34808995" calcext:value-type="float">
            <text:p>34808995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Reykjavik</text:p>
          </table:table-cell>
          <table:table-cell office:value-type="float" office:value="3413829" calcext:value-type="float">
            <text:p>341382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12-1829</text:p>
          </table:table-cell>
          <table:table-cell table:style-name="ce1" office:value-type="string" calcext:value-type="string">
            <text:p>Gräter, Friedrich David</text:p>
          </table:table-cell>
          <table:table-cell office:value-type="float" office:value="32791374" calcext:value-type="float">
            <text:p>32791374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Schorndorf</text:p>
          </table:table-cell>
          <table:table-cell office:value-type="float" office:value="2836320" calcext:value-type="float">
            <text:p>2836320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4-1830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Halbertsma, Joost</text:p>
          </table:table-cell>
          <table:table-cell office:value-type="float" office:value="290439594" calcext:value-type="float">
            <text:p>29043959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Deventer</text:p>
          </table:table-cell>
          <table:table-cell office:value-type="float" office:value="2756987" calcext:value-type="float">
            <text:p>275698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9-1830</text:p>
          </table:table-cell>
          <table:table-cell table:style-name="ce1" office:value-type="string" calcext:value-type="string">
            <text:p>Halbertsma, Joost</text:p>
          </table:table-cell>
          <table:table-cell office:value-type="float" office:value="290439594" calcext:value-type="float">
            <text:p>290439594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Deventer</text:p>
          </table:table-cell>
          <table:table-cell office:value-type="float" office:value="2756987" calcext:value-type="float">
            <text:p>275698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9-1830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Sjøgren, Andreas Johan</text:p>
          </table:table-cell>
          <table:table-cell office:value-type="float" office:value="47544607" calcext:value-type="float">
            <text:p>4754460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2-1831</text:p>
          </table:table-cell>
          <table:table-cell table:style-name="ce1" office:value-type="string" calcext:value-type="string">
            <text:p>Sjøgren, Andreas Johan</text:p>
          </table:table-cell>
          <table:table-cell office:value-type="float" office:value="47544607" calcext:value-type="float">
            <text:p>4754460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2-1831</text:p>
          </table:table-cell>
          <table:table-cell table:style-name="ce1" office:value-type="string" calcext:value-type="string">
            <text:p>Bopp, Franz</text:p>
          </table:table-cell>
          <table:table-cell office:value-type="float" office:value="61614118" calcext:value-type="float">
            <text:p>61614118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5-1831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Egilsson, Sveinbjörn</text:p>
          </table:table-cell>
          <table:table-cell office:value-type="float" office:value="34808995" calcext:value-type="float">
            <text:p>34808995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Reykjavik</text:p>
          </table:table-cell>
          <table:table-cell office:value-type="float" office:value="3413829" calcext:value-type="float">
            <text:p>341382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5-1832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Thorsteinsson, Bjarni</text:p>
          </table:table-cell>
          <table:table-cell office:value-type="float" office:value="2365162" calcext:value-type="float">
            <text:p>2365162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Reykjavik</text:p>
          </table:table-cell>
          <table:table-cell office:value-type="float" office:value="3413829" calcext:value-type="float">
            <text:p>341382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5-1832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Egilsson, Sveinbjörn</text:p>
          </table:table-cell>
          <table:table-cell office:value-type="float" office:value="34808995" calcext:value-type="float">
            <text:p>34808995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Reykjavik</text:p>
          </table:table-cell>
          <table:table-cell office:value-type="float" office:value="3413829" calcext:value-type="float">
            <text:p>341382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9-1832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Egilsson, Sveinbjörn</text:p>
          </table:table-cell>
          <table:table-cell office:value-type="float" office:value="34808995" calcext:value-type="float">
            <text:p>34808995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Reykjavik</text:p>
          </table:table-cell>
          <table:table-cell office:value-type="float" office:value="3413829" calcext:value-type="float">
            <text:p>341382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2-1812</text:p>
          </table:table-cell>
          <table:table-cell table:style-name="ce1" office:value-type="string" calcext:value-type="string">
            <text:p>Molbech, Christian</text:p>
          </table:table-cell>
          <table:table-cell office:value-type="float" office:value="2582571" calcext:value-type="float">
            <text:p>2582571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8-1817</text:p>
          </table:table-cell>
          <table:table-cell table:style-name="ce1" office:value-type="string" calcext:value-type="string">
            <text:p>Molbech, Christian</text:p>
          </table:table-cell>
          <table:table-cell office:value-type="float" office:value="2582571" calcext:value-type="float">
            <text:p>2582571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3-1817</text:p>
          </table:table-cell>
          <table:table-cell table:style-name="ce1" office:value-type="string" calcext:value-type="string">
            <text:p>Molbech, Christian</text:p>
          </table:table-cell>
          <table:table-cell office:value-type="float" office:value="2582571" calcext:value-type="float">
            <text:p>2582571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3-1812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Molbech, Christian</text:p>
          </table:table-cell>
          <table:table-cell office:value-type="float" office:value="2582571" calcext:value-type="float">
            <text:p>2582571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4-181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Molbech, Christian</text:p>
          </table:table-cell>
          <table:table-cell office:value-type="float" office:value="2582571" calcext:value-type="float">
            <text:p>2582571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10-1818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Molbech, Christian</text:p>
          </table:table-cell>
          <table:table-cell office:value-type="float" office:value="2582571" calcext:value-type="float">
            <text:p>2582571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6-1832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9-183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7-183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Cambridge</text:p>
          </table:table-cell>
          <table:table-cell office:value-type="float" office:value="2653941" calcext:value-type="float">
            <text:p>265394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4-18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Cambridge</text:p>
          </table:table-cell>
          <table:table-cell office:value-type="float" office:value="2653941" calcext:value-type="float">
            <text:p>265394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12-18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Cambridge</text:p>
          </table:table-cell>
          <table:table-cell office:value-type="float" office:value="2653941" calcext:value-type="float">
            <text:p>265394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4-183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Cambridge</text:p>
          </table:table-cell>
          <table:table-cell office:value-type="float" office:value="2653941" calcext:value-type="float">
            <text:p>265394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12-183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3-183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Heidelberg</text:p>
          </table:table-cell>
          <table:table-cell office:value-type="float" office:value="2907911" calcext:value-type="float">
            <text:p>290791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3-183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Cambridge</text:p>
          </table:table-cell>
          <table:table-cell office:value-type="float" office:value="2653941" calcext:value-type="float">
            <text:p>265394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7-183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12-183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12-183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12-183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12-183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12-183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12-183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7-184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8-184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4-1836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Muenchen</text:p>
          </table:table-cell>
          <table:table-cell office:value-type="float" office:value="2867714" calcext:value-type="float">
            <text:p>2867714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7-1836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3-1836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6-1837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8-1837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1-1838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5-1838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8-1838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5-1839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9-1839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1-1840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6-1840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1-1842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9-1842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1-184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8-1844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Bognor Regis</text:p>
          </table:table-cell>
          <table:table-cell office:value-type="float" office:value="2655262" calcext:value-type="float">
            <text:p>265526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4-1845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ambridge</text:p>
          </table:table-cell>
          <table:table-cell office:value-type="float" office:value="2653941" calcext:value-type="float">
            <text:p>2653941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5-184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Cambridge</text:p>
          </table:table-cell>
          <table:table-cell office:value-type="float" office:value="2653941" calcext:value-type="float">
            <text:p>265394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12-1847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3-1848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11-1848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3-1849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4-1849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6-1849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7-1849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8-1849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annover</text:p>
          </table:table-cell>
          <table:table-cell office:value-type="float" office:value="2910831" calcext:value-type="float">
            <text:p>2910831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9-1849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annover</text:p>
          </table:table-cell>
          <table:table-cell office:value-type="float" office:value="2910831" calcext:value-type="float">
            <text:p>2910831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12-1849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annover</text:p>
          </table:table-cell>
          <table:table-cell office:value-type="float" office:value="2910831" calcext:value-type="float">
            <text:p>2910831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12-1849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annover</text:p>
          </table:table-cell>
          <table:table-cell office:value-type="float" office:value="2910831" calcext:value-type="float">
            <text:p>2910831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3-1851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annover</text:p>
          </table:table-cell>
          <table:table-cell office:value-type="float" office:value="2910831" calcext:value-type="float">
            <text:p>2910831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3-1851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annover</text:p>
          </table:table-cell>
          <table:table-cell office:value-type="float" office:value="2910831" calcext:value-type="float">
            <text:p>2910831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9-1832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5-1833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ambridge</text:p>
          </table:table-cell>
          <table:table-cell office:value-type="float" office:value="2653941" calcext:value-type="float">
            <text:p>2653941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10-1833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ambridge</text:p>
          </table:table-cell>
          <table:table-cell office:value-type="float" office:value="2653941" calcext:value-type="float">
            <text:p>2653941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1-1834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ambridge</text:p>
          </table:table-cell>
          <table:table-cell office:value-type="float" office:value="2653941" calcext:value-type="float">
            <text:p>2653941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3-1834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ambridge</text:p>
          </table:table-cell>
          <table:table-cell office:value-type="float" office:value="2653941" calcext:value-type="float">
            <text:p>2653941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7-1834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ambridge</text:p>
          </table:table-cell>
          <table:table-cell office:value-type="float" office:value="2653941" calcext:value-type="float">
            <text:p>2653941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9-1834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Zurich</text:p>
          </table:table-cell>
          <table:table-cell office:value-type="float" office:value="2657896" calcext:value-type="float">
            <text:p>2657896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2-1835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ambridge</text:p>
          </table:table-cell>
          <table:table-cell office:value-type="float" office:value="2653941" calcext:value-type="float">
            <text:p>2653941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4-1835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Cambridge</text:p>
          </table:table-cell>
          <table:table-cell office:value-type="float" office:value="2653941" calcext:value-type="float">
            <text:p>2653941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5-1835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7-1835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10-1835</text:p>
          </table:table-cell>
          <table:table-cell table:style-name="ce1" office:value-type="string" calcext:value-type="string">
            <text:p>Kemble, John Mitchell</text:p>
          </table:table-cell>
          <table:table-cell office:value-type="float" office:value="17304107" calcext:value-type="float">
            <text:p>1730410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5-1778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Mesice</text:p>
          </table:table-cell>
          <table:table-cell office:value-type="float" office:value="3070834" calcext:value-type="float">
            <text:p>30708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6-1778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Mesice</text:p>
          </table:table-cell>
          <table:table-cell office:value-type="float" office:value="3070834" calcext:value-type="float">
            <text:p>3070834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5-1779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Brasy</text:p>
          </table:table-cell>
          <table:table-cell office:value-type="float" office:value="3078807" calcext:value-type="float">
            <text:p>3078807</text:p>
          </table:table-cell>
          <table:table-cell table:style-name="ce1" office:value-type="string" calcext:value-type="string">
            <text:p>Mesice</text:p>
          </table:table-cell>
          <table:table-cell office:value-type="float" office:value="3070834" calcext:value-type="float">
            <text:p>30708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6-1785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Mesice</text:p>
          </table:table-cell>
          <table:table-cell office:value-type="float" office:value="3070834" calcext:value-type="float">
            <text:p>3070834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8-1785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Mesice</text:p>
          </table:table-cell>
          <table:table-cell office:value-type="float" office:value="3070834" calcext:value-type="float">
            <text:p>30708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10-1785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Mesice</text:p>
          </table:table-cell>
          <table:table-cell office:value-type="float" office:value="3070834" calcext:value-type="float">
            <text:p>3070834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2-1786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Mesice</text:p>
          </table:table-cell>
          <table:table-cell office:value-type="float" office:value="3070834" calcext:value-type="float">
            <text:p>30708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2-1786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3-1786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4-1786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5-1786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6-1786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7-1786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Jindrichovice</text:p>
          </table:table-cell>
          <table:table-cell office:value-type="float" office:value="3074154" calcext:value-type="float">
            <text:p>3074154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8-1786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9-1786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Mesice</text:p>
          </table:table-cell>
          <table:table-cell office:value-type="float" office:value="3070834" calcext:value-type="float">
            <text:p>3070834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9-1786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Mesice</text:p>
          </table:table-cell>
          <table:table-cell office:value-type="float" office:value="3070834" calcext:value-type="float">
            <text:p>30708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9-1786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Mesice</text:p>
          </table:table-cell>
          <table:table-cell office:value-type="float" office:value="3070834" calcext:value-type="float">
            <text:p>3070834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10-1786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Mesice</text:p>
          </table:table-cell>
          <table:table-cell office:value-type="float" office:value="3070834" calcext:value-type="float">
            <text:p>30708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11-1786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Mesice</text:p>
          </table:table-cell>
          <table:table-cell office:value-type="float" office:value="3070834" calcext:value-type="float">
            <text:p>3070834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12-1786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Mesice</text:p>
          </table:table-cell>
          <table:table-cell office:value-type="float" office:value="3070834" calcext:value-type="float">
            <text:p>30708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1-1787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2-1787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Mesice</text:p>
          </table:table-cell>
          <table:table-cell office:value-type="float" office:value="3070834" calcext:value-type="float">
            <text:p>3070834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3-1787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Mesice</text:p>
          </table:table-cell>
          <table:table-cell office:value-type="float" office:value="3070834" calcext:value-type="float">
            <text:p>30708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4-1787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Mesice</text:p>
          </table:table-cell>
          <table:table-cell office:value-type="float" office:value="3070834" calcext:value-type="float">
            <text:p>30708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5-1787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Mesice</text:p>
          </table:table-cell>
          <table:table-cell office:value-type="float" office:value="3070834" calcext:value-type="float">
            <text:p>3070834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5-1787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Mesice</text:p>
          </table:table-cell>
          <table:table-cell office:value-type="float" office:value="3070834" calcext:value-type="float">
            <text:p>307083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9-1787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Uherske Hradiste</text:p>
          </table:table-cell>
          <table:table-cell office:value-type="float" office:value="3063739" calcext:value-type="float">
            <text:p>3063739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10-1787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Uherske Hradiste</text:p>
          </table:table-cell>
          <table:table-cell office:value-type="float" office:value="3063739" calcext:value-type="float">
            <text:p>30637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11-1787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Uherske Hradiste</text:p>
          </table:table-cell>
          <table:table-cell office:value-type="float" office:value="3063739" calcext:value-type="float">
            <text:p>3063739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12-1787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Uherske Hradiste</text:p>
          </table:table-cell>
          <table:table-cell office:value-type="float" office:value="3063739" calcext:value-type="float">
            <text:p>30637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1-1788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Uherske Hradiste</text:p>
          </table:table-cell>
          <table:table-cell office:value-type="float" office:value="3063739" calcext:value-type="float">
            <text:p>3063739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3-1788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Uherske Hradiste</text:p>
          </table:table-cell>
          <table:table-cell office:value-type="float" office:value="3063739" calcext:value-type="float">
            <text:p>30637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5-1788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Uherske Hradiste</text:p>
          </table:table-cell>
          <table:table-cell office:value-type="float" office:value="3063739" calcext:value-type="float">
            <text:p>3063739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9-1788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Uherske Hradiste</text:p>
          </table:table-cell>
          <table:table-cell office:value-type="float" office:value="3063739" calcext:value-type="float">
            <text:p>3063739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11-1788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Uherske Hradiste</text:p>
          </table:table-cell>
          <table:table-cell office:value-type="float" office:value="3063739" calcext:value-type="float">
            <text:p>3063739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12-1788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Olomouc</text:p>
          </table:table-cell>
          <table:table-cell office:value-type="float" office:value="3069011" calcext:value-type="float">
            <text:p>3069011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12-1788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Olomouc</text:p>
          </table:table-cell>
          <table:table-cell office:value-type="float" office:value="3069011" calcext:value-type="float">
            <text:p>306901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1-1789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Olomouc</text:p>
          </table:table-cell>
          <table:table-cell office:value-type="float" office:value="3069011" calcext:value-type="float">
            <text:p>3069011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2-1789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Olomouc</text:p>
          </table:table-cell>
          <table:table-cell office:value-type="float" office:value="3069011" calcext:value-type="float">
            <text:p>3069011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2-1789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Olomouc</text:p>
          </table:table-cell>
          <table:table-cell office:value-type="float" office:value="3069011" calcext:value-type="float">
            <text:p>306901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3-1789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Olomouc</text:p>
          </table:table-cell>
          <table:table-cell office:value-type="float" office:value="3069011" calcext:value-type="float">
            <text:p>306901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5-1789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Olomouc</text:p>
          </table:table-cell>
          <table:table-cell office:value-type="float" office:value="3069011" calcext:value-type="float">
            <text:p>3069011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5-1789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Olomouc</text:p>
          </table:table-cell>
          <table:table-cell office:value-type="float" office:value="3069011" calcext:value-type="float">
            <text:p>3069011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6-1789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Olomouc</text:p>
          </table:table-cell>
          <table:table-cell office:value-type="float" office:value="3069011" calcext:value-type="float">
            <text:p>306901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6-1789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Olomouc</text:p>
          </table:table-cell>
          <table:table-cell office:value-type="float" office:value="3069011" calcext:value-type="float">
            <text:p>3069011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7-1789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Olomouc</text:p>
          </table:table-cell>
          <table:table-cell office:value-type="float" office:value="3069011" calcext:value-type="float">
            <text:p>306901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10-1789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Uherske Hradiste</text:p>
          </table:table-cell>
          <table:table-cell office:value-type="float" office:value="3063739" calcext:value-type="float">
            <text:p>3063739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10-1789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Uherske Hradiste</text:p>
          </table:table-cell>
          <table:table-cell office:value-type="float" office:value="3063739" calcext:value-type="float">
            <text:p>30637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11-1789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Uherske Hradiste</text:p>
          </table:table-cell>
          <table:table-cell office:value-type="float" office:value="3063739" calcext:value-type="float">
            <text:p>3063739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12-1789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Uherske Hradiste</text:p>
          </table:table-cell>
          <table:table-cell office:value-type="float" office:value="3063739" calcext:value-type="float">
            <text:p>30637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12-1789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Uherske Hradiste</text:p>
          </table:table-cell>
          <table:table-cell office:value-type="float" office:value="3063739" calcext:value-type="float">
            <text:p>3063739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1-17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Uherske Hradiste</text:p>
          </table:table-cell>
          <table:table-cell office:value-type="float" office:value="3063739" calcext:value-type="float">
            <text:p>30637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2-1790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Uherske Hradiste</text:p>
          </table:table-cell>
          <table:table-cell office:value-type="float" office:value="3063739" calcext:value-type="float">
            <text:p>3063739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5-1790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6-17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7-1790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Olomouc</text:p>
          </table:table-cell>
          <table:table-cell office:value-type="float" office:value="3069011" calcext:value-type="float">
            <text:p>3069011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8-17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9-1790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Uherske Hradiste</text:p>
          </table:table-cell>
          <table:table-cell office:value-type="float" office:value="3063739" calcext:value-type="float">
            <text:p>3063739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10-17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11-1790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Olomouc</text:p>
          </table:table-cell>
          <table:table-cell office:value-type="float" office:value="3069011" calcext:value-type="float">
            <text:p>3069011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1-179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3-1791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3-179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4-1791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5-179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Mesice</text:p>
          </table:table-cell>
          <table:table-cell office:value-type="float" office:value="3070834" calcext:value-type="float">
            <text:p>3070834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9-1791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10-1791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10-179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Mesice</text:p>
          </table:table-cell>
          <table:table-cell office:value-type="float" office:value="3070834" calcext:value-type="float">
            <text:p>3070834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3-1792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3-1792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3-1792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4-1792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4-1792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4-1792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4-1792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5-1836</text:p>
          </table:table-cell>
          <table:table-cell table:style-name="ce1" office:value-type="string" calcext:value-type="string">
            <text:p>Schrettinger, Martin</text:p>
          </table:table-cell>
          <table:table-cell office:value-type="float" office:value="15082809" calcext:value-type="float">
            <text:p>15082809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Muenchen</text:p>
          </table:table-cell>
          <table:table-cell office:value-type="float" office:value="2867714" calcext:value-type="float">
            <text:p>2867714</text:p>
          </table:table-cell>
          <table:table-cell table:style-name="ce1" office:value-type="string" calcext:value-type="string">
            <text:p>Repnje</text:p>
          </table:table-cell>
          <table:table-cell office:value-type="float" office:value="3191726" calcext:value-type="float">
            <text:p>319172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4-1792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5-1792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5-1792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5-1792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6-1792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7-1792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9-1792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10-1792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2-1793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Olomouc</text:p>
          </table:table-cell>
          <table:table-cell office:value-type="float" office:value="3069011" calcext:value-type="float">
            <text:p>3069011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2-1793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3-1793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3-1793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4-1793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4-1793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5-1793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5-1793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8-1793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9-1793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9-1793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10-1793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10-1793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Mesice</text:p>
          </table:table-cell>
          <table:table-cell office:value-type="float" office:value="3070834" calcext:value-type="float">
            <text:p>3070834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5-1794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5-1794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6-1794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Mesice</text:p>
          </table:table-cell>
          <table:table-cell office:value-type="float" office:value="3070834" calcext:value-type="float">
            <text:p>3070834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7-1794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Mesice</text:p>
          </table:table-cell>
          <table:table-cell office:value-type="float" office:value="3070834" calcext:value-type="float">
            <text:p>3070834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7-1794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8-1794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Mesice</text:p>
          </table:table-cell>
          <table:table-cell office:value-type="float" office:value="3070834" calcext:value-type="float">
            <text:p>3070834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11-1794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1-1795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1-1795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2-1795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2-1795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3-1795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10-1829</text:p>
          </table:table-cell>
          <table:table-cell table:style-name="ce1" office:value-type="string" calcext:value-type="string">
            <text:p>Hettema, Montanus</text:p>
          </table:table-cell>
          <table:table-cell office:value-type="float" office:value="287180252" calcext:value-type="float">
            <text:p>287180252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Leeuwarden</text:p>
          </table:table-cell>
          <table:table-cell office:value-type="float" office:value="2751792" calcext:value-type="float">
            <text:p>2751792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6-1795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6-1795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9-1795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9-1795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3-1830</text:p>
          </table:table-cell>
          <table:table-cell table:style-name="ce1" office:value-type="string" calcext:value-type="string">
            <text:p>Hettema, Montanus</text:p>
          </table:table-cell>
          <table:table-cell office:value-type="float" office:value="287180252" calcext:value-type="float">
            <text:p>287180252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Leeuwarden</text:p>
          </table:table-cell>
          <table:table-cell office:value-type="float" office:value="2751792" calcext:value-type="float">
            <text:p>2751792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9-1795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8-1830</text:p>
          </table:table-cell>
          <table:table-cell table:style-name="ce1" office:value-type="string" calcext:value-type="string">
            <text:p>Hettema, Montanus</text:p>
          </table:table-cell>
          <table:table-cell office:value-type="float" office:value="287180252" calcext:value-type="float">
            <text:p>287180252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Leeuwarden</text:p>
          </table:table-cell>
          <table:table-cell office:value-type="float" office:value="2751792" calcext:value-type="float">
            <text:p>2751792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10-1795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Mesice</text:p>
          </table:table-cell>
          <table:table-cell office:value-type="float" office:value="3070834" calcext:value-type="float">
            <text:p>3070834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12-1830</text:p>
          </table:table-cell>
          <table:table-cell table:style-name="ce1" office:value-type="string" calcext:value-type="string">
            <text:p>Hettema, Montanus</text:p>
          </table:table-cell>
          <table:table-cell office:value-type="float" office:value="287180252" calcext:value-type="float">
            <text:p>287180252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Leeuwarden</text:p>
          </table:table-cell>
          <table:table-cell office:value-type="float" office:value="2751792" calcext:value-type="float">
            <text:p>2751792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6-1831</text:p>
          </table:table-cell>
          <table:table-cell table:style-name="ce1" office:value-type="string" calcext:value-type="string">
            <text:p>Hettema, Montanus</text:p>
          </table:table-cell>
          <table:table-cell office:value-type="float" office:value="287180252" calcext:value-type="float">
            <text:p>287180252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Leeuwarden</text:p>
          </table:table-cell>
          <table:table-cell office:value-type="float" office:value="2751792" calcext:value-type="float">
            <text:p>2751792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11-1795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6-1832</text:p>
          </table:table-cell>
          <table:table-cell table:style-name="ce1" office:value-type="string" calcext:value-type="string">
            <text:p>Hettema, Montanus</text:p>
          </table:table-cell>
          <table:table-cell office:value-type="float" office:value="287180252" calcext:value-type="float">
            <text:p>287180252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Leeuwarden</text:p>
          </table:table-cell>
          <table:table-cell office:value-type="float" office:value="2751792" calcext:value-type="float">
            <text:p>2751792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3-1796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10-1829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Hettema, Montanus</text:p>
          </table:table-cell>
          <table:table-cell office:value-type="float" office:value="287180252" calcext:value-type="float">
            <text:p>287180252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Leeuwarden</text:p>
          </table:table-cell>
          <table:table-cell office:value-type="float" office:value="2751792" calcext:value-type="float">
            <text:p>275179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9-1796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11-1796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Mesice</text:p>
          </table:table-cell>
          <table:table-cell office:value-type="float" office:value="3070834" calcext:value-type="float">
            <text:p>3070834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2-1830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Hettema, Montanus</text:p>
          </table:table-cell>
          <table:table-cell office:value-type="float" office:value="287180252" calcext:value-type="float">
            <text:p>287180252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Leeuwarden</text:p>
          </table:table-cell>
          <table:table-cell office:value-type="float" office:value="2751792" calcext:value-type="float">
            <text:p>275179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6-1797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8-1830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Hettema, Montanus</text:p>
          </table:table-cell>
          <table:table-cell office:value-type="float" office:value="287180252" calcext:value-type="float">
            <text:p>287180252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Leeuwarden</text:p>
          </table:table-cell>
          <table:table-cell office:value-type="float" office:value="2751792" calcext:value-type="float">
            <text:p>275179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6-1797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8-1830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Hettema, Montanus</text:p>
          </table:table-cell>
          <table:table-cell office:value-type="float" office:value="287180252" calcext:value-type="float">
            <text:p>287180252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Leeuwarden</text:p>
          </table:table-cell>
          <table:table-cell office:value-type="float" office:value="2751792" calcext:value-type="float">
            <text:p>275179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9-1830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Hettema, Montanus</text:p>
          </table:table-cell>
          <table:table-cell office:value-type="float" office:value="287180252" calcext:value-type="float">
            <text:p>287180252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Leeuwarden</text:p>
          </table:table-cell>
          <table:table-cell office:value-type="float" office:value="2751792" calcext:value-type="float">
            <text:p>275179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7-1797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2-1831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Hettema, Montanus</text:p>
          </table:table-cell>
          <table:table-cell office:value-type="float" office:value="287180252" calcext:value-type="float">
            <text:p>287180252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Leeuwarden</text:p>
          </table:table-cell>
          <table:table-cell office:value-type="float" office:value="2751792" calcext:value-type="float">
            <text:p>275179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7-1797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8-1797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8-1797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9-1797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10-1828</text:p>
          </table:table-cell>
          <table:table-cell table:style-name="ce1" office:value-type="string" calcext:value-type="string">
            <text:p>Posthumus, Rinse</text:p>
          </table:table-cell>
          <table:table-cell office:value-type="float" office:value="201290107" calcext:value-type="float">
            <text:p>20129010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Dokkum</text:p>
          </table:table-cell>
          <table:table-cell office:value-type="float" office:value="2756759" calcext:value-type="float">
            <text:p>275675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9-1797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9-1797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11-1797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12-1797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5-1831</text:p>
          </table:table-cell>
          <table:table-cell table:style-name="ce1" office:value-type="string" calcext:value-type="string">
            <text:p>Posthumus, Rinse</text:p>
          </table:table-cell>
          <table:table-cell office:value-type="float" office:value="201290107" calcext:value-type="float">
            <text:p>201290107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Dokkum</text:p>
          </table:table-cell>
          <table:table-cell office:value-type="float" office:value="2756759" calcext:value-type="float">
            <text:p>275675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4-1830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Posthumus, Rinse</text:p>
          </table:table-cell>
          <table:table-cell office:value-type="float" office:value="201290107" calcext:value-type="float">
            <text:p>20129010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Dokkum</text:p>
          </table:table-cell>
          <table:table-cell office:value-type="float" office:value="2756759" calcext:value-type="float">
            <text:p>2756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4-1830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Posthumus, Rinse</text:p>
          </table:table-cell>
          <table:table-cell office:value-type="float" office:value="201290107" calcext:value-type="float">
            <text:p>20129010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Dokkum</text:p>
          </table:table-cell>
          <table:table-cell office:value-type="float" office:value="2756759" calcext:value-type="float">
            <text:p>27567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12-1797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1-1798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2-1798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4-1798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4-1798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5-1798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5-1798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5-1798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6-1798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7-1798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7-1798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8-1798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Mesice</text:p>
          </table:table-cell>
          <table:table-cell office:value-type="float" office:value="3070834" calcext:value-type="float">
            <text:p>3070834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9-1798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10-1798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10-1798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11-1798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12-1798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1-1799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3-1799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3-1799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4-1799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4-1799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5-1799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5-1799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7-1799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7-1799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style-name="ce1" office:value-type="string" calcext:value-type="string">
            <text:p>Balassagyarmat</text:p>
          </table:table-cell>
          <table:table-cell office:value-type="float" office:value="3055601" calcext:value-type="float">
            <text:p>30556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8-1799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10-1799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10-1800</text:p>
          </table:table-cell>
          <table:table-cell table:style-name="ce1" office:value-type="string" calcext:value-type="string">
            <text:p>Dobrovský, Josef</text:p>
          </table:table-cell>
          <table:table-cell office:value-type="float" office:value="56628990" calcext:value-type="float">
            <text:p>56628990</text:p>
          </table:table-cell>
          <table:table-cell table:style-name="ce1" office:value-type="string" calcext:value-type="string">
            <text:p>Durich, Fortunat</text:p>
          </table:table-cell>
          <table:table-cell office:value-type="float" office:value="67393021" calcext:value-type="float">
            <text:p>6739302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urnov</text:p>
          </table:table-cell>
          <table:table-cell office:value-type="float" office:value="3063853" calcext:value-type="float">
            <text:p>306385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1-181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cott, Walter</text:p>
          </table:table-cell>
          <table:table-cell office:value-type="float" office:value="95207079" calcext:value-type="float">
            <text:p>95207079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Edinburgh</text:p>
          </table:table-cell>
          <table:table-cell office:value-type="float" office:value="2650225" calcext:value-type="float">
            <text:p>26502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4-1814</text:p>
          </table:table-cell>
          <table:table-cell table:style-name="ce1" office:value-type="string" calcext:value-type="string">
            <text:p>Scott, Walter</text:p>
          </table:table-cell>
          <table:table-cell office:value-type="float" office:value="95207079" calcext:value-type="float">
            <text:p>95207079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Edinburgh</text:p>
          </table:table-cell>
          <table:table-cell office:value-type="float" office:value="2650225" calcext:value-type="float">
            <text:p>265022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6-181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cott, Walter</text:p>
          </table:table-cell>
          <table:table-cell office:value-type="float" office:value="95207079" calcext:value-type="float">
            <text:p>95207079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Edinburgh</text:p>
          </table:table-cell>
          <table:table-cell office:value-type="float" office:value="2650225" calcext:value-type="float">
            <text:p>26502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5-181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Scott, Walter</text:p>
          </table:table-cell>
          <table:table-cell office:value-type="float" office:value="95207079" calcext:value-type="float">
            <text:p>95207079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Edinburgh</text:p>
          </table:table-cell>
          <table:table-cell office:value-type="float" office:value="2650225" calcext:value-type="float">
            <text:p>26502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5-1814</text:p>
          </table:table-cell>
          <table:table-cell table:style-name="ce1" office:value-type="string" calcext:value-type="string">
            <text:p>Weber, Henry</text:p>
          </table:table-cell>
          <table:table-cell office:value-type="float" office:value="70331228" calcext:value-type="float">
            <text:p>7033122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7-1814</text:p>
          </table:table-cell>
          <table:table-cell table:style-name="ce1" office:value-type="string" calcext:value-type="string">
            <text:p>Weber, Henry</text:p>
          </table:table-cell>
          <table:table-cell office:value-type="float" office:value="70331228" calcext:value-type="float">
            <text:p>7033122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6-1825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8-1825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3-1826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8-1826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7-1828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Werder</text:p>
          </table:table-cell>
          <table:table-cell office:value-type="float" office:value="2810945" calcext:value-type="float">
            <text:p>2810945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7-182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3-1830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3-183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Gottingen</text:p>
          </table:table-cell>
          <table:table-cell office:value-type="float" office:value="2918632" calcext:value-type="float">
            <text:p>2918632</text:p>
          </table:table-cell>
          <table:table-cell table:style-name="ce1" office:value-type="string" calcext:value-type="string">
            <text:p>Halle (Saale)</text:p>
          </table:table-cell>
          <table:table-cell office:value-type="float" office:value="2911522" calcext:value-type="float">
            <text:p>29115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4-184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Dresden</text:p>
          </table:table-cell>
          <table:table-cell office:value-type="float" office:value="2935022" calcext:value-type="float">
            <text:p>2935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2-184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Jacob, 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Andover</text:p>
          </table:table-cell>
          <table:table-cell office:value-type="float" office:value="2657324" calcext:value-type="float">
            <text:p>265732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12-1849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1-1850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7-1851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7-185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7-1851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10-185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10-1851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10-185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10-1851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10-1851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10-185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11-1851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1-185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3-1852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3-185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3-1852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5-185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10-1852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10-185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1-1853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3-1853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4-1853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4-185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6-1853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7-1853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7-1853</text:p>
          </table:table-cell>
          <table:table-cell table:style-name="ce1" office:value-type="string" calcext:value-type="string">
            <text:p>Weber, Henry</text:p>
          </table:table-cell>
          <table:table-cell office:value-type="float" office:value="70331228" calcext:value-type="float">
            <text:p>70331228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12-1853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4-1854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4-1854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5-1854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5-185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11-1854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6-1856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6-185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8-185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8-1856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10-1856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10-1856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4-1857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3-185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3-1858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4-185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4-185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5-185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6-1858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12-1859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Venezia</text:p>
          </table:table-cell>
          <table:table-cell office:value-type="float" office:value="3164603" calcext:value-type="float">
            <text:p>3164603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8-1861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1-1862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1-1862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Zarncke, 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Leipzig</text:p>
          </table:table-cell>
          <table:table-cell office:value-type="float" office:value="2879139" calcext:value-type="float">
            <text:p>287913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4-1817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Jena</text:p>
          </table:table-cell>
          <table:table-cell office:value-type="float" office:value="2895044" calcext:value-type="float">
            <text:p>2895044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10-1819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2-1820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8-1820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12-1820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3-1821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10-1821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Kulpin</text:p>
          </table:table-cell>
          <table:table-cell office:value-type="float" office:value="3196959" calcext:value-type="float">
            <text:p>3196959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11-1821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3-1822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11-1822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1-1824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3-1828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12-1829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5-1830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6-1830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8-1830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10-1830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1-1831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3-1831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6-1831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12-1831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2-1832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2-1832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4-1832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7-1832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10-1832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10-1832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11-1832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11-1832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12-1832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12-1832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2-1833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2-1833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3-1833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3-1833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3-1833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Šafárik, Janko</text:p>
          </table:table-cell>
          <table:table-cell office:value-type="float" office:value="11381940" calcext:value-type="float">
            <text:p>1138194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3-1833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Novi Sad</text:p>
          </table:table-cell>
          <table:table-cell office:value-type="float" office:value="3194360" calcext:value-type="float">
            <text:p>319436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4-1833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Budapest</text:p>
          </table:table-cell>
          <table:table-cell office:value-type="float" office:value="3054643" calcext:value-type="float">
            <text:p>3054643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9-1833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rebon</text:p>
          </table:table-cell>
          <table:table-cell office:value-type="float" office:value="3064079" calcext:value-type="float">
            <text:p>306407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8-1834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Trebon</text:p>
          </table:table-cell>
          <table:table-cell office:value-type="float" office:value="3064079" calcext:value-type="float">
            <text:p>306407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5-1837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Roma</text:p>
          </table:table-cell>
          <table:table-cell office:value-type="float" office:value="3169070" calcext:value-type="float">
            <text:p>316907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1-1839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Roma</text:p>
          </table:table-cell>
          <table:table-cell office:value-type="float" office:value="3169070" calcext:value-type="float">
            <text:p>316907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3-1839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Napoli</text:p>
          </table:table-cell>
          <table:table-cell office:value-type="float" office:value="3172394" calcext:value-type="float">
            <text:p>3172394</text:p>
          </table:table-cell>
          <table:table-cell table:style-name="ce1" office:value-type="string" calcext:value-type="string">
            <text:p>Kobeliarovo</text:p>
          </table:table-cell>
          <table:table-cell office:value-type="float" office:value="724487" calcext:value-type="float">
            <text:p>72448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3-1841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8-1846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6-1847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6-1847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12-1847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4-1848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4-1848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4-1848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4-1848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5-1848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5-1848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5-1848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7-1848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9-1848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11-1848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11-1848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11-1848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1-1849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Kromeriz</text:p>
          </table:table-cell>
          <table:table-cell office:value-type="float" office:value="3072649" calcext:value-type="float">
            <text:p>307264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2-1852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4-1856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2-1850</text:p>
          </table:table-cell>
          <table:table-cell table:style-name="ce1" office:value-type="string" calcext:value-type="string">
            <text:p>Buslaev, Fyodor</text:p>
          </table:table-cell>
          <table:table-cell office:value-type="float" office:value="10074560" calcext:value-type="float">
            <text:p>10074560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Moscow</text:p>
          </table:table-cell>
          <table:table-cell office:value-type="float" office:value="524901" calcext:value-type="float">
            <text:p>52490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7-1839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Grigorovic, Ivan Ivanovic</text:p>
          </table:table-cell>
          <table:table-cell office:value-type="float" office:value="151745445" calcext:value-type="float">
            <text:p>151745445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10-1839</text:p>
          </table:table-cell>
          <table:table-cell table:style-name="ce1" office:value-type="string" calcext:value-type="string">
            <text:p>Grigorovic, Ivan Ivanovic</text:p>
          </table:table-cell>
          <table:table-cell office:value-type="float" office:value="151745445" calcext:value-type="float">
            <text:p>151745445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2-1840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Grigorovic, Ivan Ivanovic</text:p>
          </table:table-cell>
          <table:table-cell office:value-type="float" office:value="151745445" calcext:value-type="float">
            <text:p>151745445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6-1853</text:p>
          </table:table-cell>
          <table:table-cell table:style-name="ce1" office:value-type="string" calcext:value-type="string">
            <text:p>Hilferding, Alexander</text:p>
          </table:table-cell>
          <table:table-cell office:value-type="float" office:value="193385571" calcext:value-type="float">
            <text:p>193385571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1-1856</text:p>
          </table:table-cell>
          <table:table-cell table:style-name="ce1" office:value-type="string" calcext:value-type="string">
            <text:p>Hilferding, Alexander</text:p>
          </table:table-cell>
          <table:table-cell office:value-type="float" office:value="193385571" calcext:value-type="float">
            <text:p>193385571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1-1856</text:p>
          </table:table-cell>
          <table:table-cell table:style-name="ce1" office:value-type="string" calcext:value-type="string">
            <text:p>Hilferding, Alexander</text:p>
          </table:table-cell>
          <table:table-cell office:value-type="float" office:value="193385571" calcext:value-type="float">
            <text:p>193385571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3-1856</text:p>
          </table:table-cell>
          <table:table-cell table:style-name="ce1" office:value-type="string" calcext:value-type="string">
            <text:p>Hilferding, Alexander</text:p>
          </table:table-cell>
          <table:table-cell office:value-type="float" office:value="193385571" calcext:value-type="float">
            <text:p>193385571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3-1856</text:p>
          </table:table-cell>
          <table:table-cell table:style-name="ce1" office:value-type="string" calcext:value-type="string">
            <text:p>Hilferding, Alexander</text:p>
          </table:table-cell>
          <table:table-cell office:value-type="float" office:value="193385571" calcext:value-type="float">
            <text:p>193385571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6-1856</text:p>
          </table:table-cell>
          <table:table-cell table:style-name="ce1" office:value-type="string" calcext:value-type="string">
            <text:p>Hilferding, Alexander</text:p>
          </table:table-cell>
          <table:table-cell office:value-type="float" office:value="193385571" calcext:value-type="float">
            <text:p>193385571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Terespol</text:p>
          </table:table-cell>
          <table:table-cell office:value-type="float" office:value="756938" calcext:value-type="float">
            <text:p>756938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2-1859</text:p>
          </table:table-cell>
          <table:table-cell table:style-name="ce1" office:value-type="string" calcext:value-type="string">
            <text:p>Chomjakov, Aleksej</text:p>
          </table:table-cell>
          <table:table-cell office:value-type="float" office:value="66492873" calcext:value-type="float">
            <text:p>66492873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Moscow</text:p>
          </table:table-cell>
          <table:table-cell office:value-type="float" office:value="524901" calcext:value-type="float">
            <text:p>52490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5-1847</text:p>
          </table:table-cell>
          <table:table-cell table:style-name="ce1" office:value-type="string" calcext:value-type="string">
            <text:p>Kruse, Friedrich Karl Hermann</text:p>
          </table:table-cell>
          <table:table-cell office:value-type="float" office:value="3225974" calcext:value-type="float">
            <text:p>3225974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Tartu</text:p>
          </table:table-cell>
          <table:table-cell office:value-type="float" office:value="588335" calcext:value-type="float">
            <text:p>588335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11-1854</text:p>
          </table:table-cell>
          <table:table-cell table:style-name="ce1" office:value-type="string" calcext:value-type="string">
            <text:p>Kunik, Ernst Eduard</text:p>
          </table:table-cell>
          <table:table-cell office:value-type="float" office:value="280919358" calcext:value-type="float">
            <text:p>280919358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1-1855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Kunik, Ernst Eduard</text:p>
          </table:table-cell>
          <table:table-cell office:value-type="float" office:value="280919358" calcext:value-type="float">
            <text:p>280919358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12-1855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Kunik, Ernst Eduard</text:p>
          </table:table-cell>
          <table:table-cell office:value-type="float" office:value="280919358" calcext:value-type="float">
            <text:p>280919358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4-1858</text:p>
          </table:table-cell>
          <table:table-cell table:style-name="ce1" office:value-type="string" calcext:value-type="string">
            <text:p>Kunik, Ernst Eduard</text:p>
          </table:table-cell>
          <table:table-cell office:value-type="float" office:value="280919358" calcext:value-type="float">
            <text:p>280919358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5-1858</text:p>
          </table:table-cell>
          <table:table-cell table:style-name="ce1" office:value-type="string" calcext:value-type="string">
            <text:p>Kunik, Ernst Eduard</text:p>
          </table:table-cell>
          <table:table-cell office:value-type="float" office:value="280919358" calcext:value-type="float">
            <text:p>280919358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5-1858</text:p>
          </table:table-cell>
          <table:table-cell table:style-name="ce1" office:value-type="string" calcext:value-type="string">
            <text:p>Kunik, Ernst Eduard</text:p>
          </table:table-cell>
          <table:table-cell office:value-type="float" office:value="280919358" calcext:value-type="float">
            <text:p>280919358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4-1840</text:p>
          </table:table-cell>
          <table:table-cell table:style-name="ce1" office:value-type="string" calcext:value-type="string">
            <text:p>Maksimovich, Mikhail Aleksandrovich</text:p>
          </table:table-cell>
          <table:table-cell office:value-type="float" office:value="5731021" calcext:value-type="float">
            <text:p>5731021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Kiev</text:p>
          </table:table-cell>
          <table:table-cell office:value-type="float" office:value="703448" calcext:value-type="float">
            <text:p>703448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12-1856</text:p>
          </table:table-cell>
          <table:table-cell table:style-name="ce1" office:value-type="string" calcext:value-type="string">
            <text:p>Martynov, Ivan</text:p>
          </table:table-cell>
          <table:table-cell office:value-type="float" office:value="66616722" calcext:value-type="float">
            <text:p>66616722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12-1856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Martynov, Ivan</text:p>
          </table:table-cell>
          <table:table-cell office:value-type="float" office:value="66616722" calcext:value-type="float">
            <text:p>66616722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12-1856</text:p>
          </table:table-cell>
          <table:table-cell table:style-name="ce1" office:value-type="string" calcext:value-type="string">
            <text:p>Martynov, Ivan</text:p>
          </table:table-cell>
          <table:table-cell office:value-type="float" office:value="66616722" calcext:value-type="float">
            <text:p>66616722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4-1857</text:p>
          </table:table-cell>
          <table:table-cell table:style-name="ce1" office:value-type="string" calcext:value-type="string">
            <text:p>Martynov, Ivan</text:p>
          </table:table-cell>
          <table:table-cell office:value-type="float" office:value="66616722" calcext:value-type="float">
            <text:p>66616722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4-1857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Martynov, Ivan</text:p>
          </table:table-cell>
          <table:table-cell office:value-type="float" office:value="66616722" calcext:value-type="float">
            <text:p>66616722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4-1857</text:p>
          </table:table-cell>
          <table:table-cell table:style-name="ce1" office:value-type="string" calcext:value-type="string">
            <text:p>Martynov, Ivan</text:p>
          </table:table-cell>
          <table:table-cell office:value-type="float" office:value="66616722" calcext:value-type="float">
            <text:p>66616722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7-1857</text:p>
          </table:table-cell>
          <table:table-cell table:style-name="ce1" office:value-type="string" calcext:value-type="string">
            <text:p>Martynov, Ivan</text:p>
          </table:table-cell>
          <table:table-cell office:value-type="float" office:value="66616722" calcext:value-type="float">
            <text:p>66616722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7-1857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Martynov, Ivan</text:p>
          </table:table-cell>
          <table:table-cell office:value-type="float" office:value="66616722" calcext:value-type="float">
            <text:p>66616722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12-1857</text:p>
          </table:table-cell>
          <table:table-cell table:style-name="ce1" office:value-type="string" calcext:value-type="string">
            <text:p>Martynov, Ivan</text:p>
          </table:table-cell>
          <table:table-cell office:value-type="float" office:value="66616722" calcext:value-type="float">
            <text:p>66616722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5-1859</text:p>
          </table:table-cell>
          <table:table-cell table:style-name="ce1" office:value-type="string" calcext:value-type="string">
            <text:p>Martynov, Ivan</text:p>
          </table:table-cell>
          <table:table-cell office:value-type="float" office:value="66616722" calcext:value-type="float">
            <text:p>66616722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5-1859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Martynov, Ivan</text:p>
          </table:table-cell>
          <table:table-cell office:value-type="float" office:value="66616722" calcext:value-type="float">
            <text:p>66616722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3-1860</text:p>
          </table:table-cell>
          <table:table-cell table:style-name="ce1" office:value-type="string" calcext:value-type="string">
            <text:p>Martynov, Ivan</text:p>
          </table:table-cell>
          <table:table-cell office:value-type="float" office:value="66616722" calcext:value-type="float">
            <text:p>66616722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5-1860</text:p>
          </table:table-cell>
          <table:table-cell table:style-name="ce1" office:value-type="string" calcext:value-type="string">
            <text:p>Martynov, Ivan</text:p>
          </table:table-cell>
          <table:table-cell office:value-type="float" office:value="66616722" calcext:value-type="float">
            <text:p>66616722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5-1839</text:p>
          </table:table-cell>
          <table:table-cell table:style-name="ce1" office:value-type="string" calcext:value-type="string">
            <text:p>Murzakevic, Nikolaj</text:p>
          </table:table-cell>
          <table:table-cell office:value-type="float" office:value="291407795" calcext:value-type="float">
            <text:p>291407795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Odessa</text:p>
          </table:table-cell>
          <table:table-cell office:value-type="float" office:value="698740" calcext:value-type="float">
            <text:p>69874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11-1839</text:p>
          </table:table-cell>
          <table:table-cell table:style-name="ce1" office:value-type="string" calcext:value-type="string">
            <text:p>Murzakevic, Nikolaj</text:p>
          </table:table-cell>
          <table:table-cell office:value-type="float" office:value="291407795" calcext:value-type="float">
            <text:p>291407795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Odessa</text:p>
          </table:table-cell>
          <table:table-cell office:value-type="float" office:value="698740" calcext:value-type="float">
            <text:p>69874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3-1841</text:p>
          </table:table-cell>
          <table:table-cell table:style-name="ce1" office:value-type="string" calcext:value-type="string">
            <text:p>Murzakevic, Nikolaj</text:p>
          </table:table-cell>
          <table:table-cell office:value-type="float" office:value="291407795" calcext:value-type="float">
            <text:p>291407795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Odessa</text:p>
          </table:table-cell>
          <table:table-cell office:value-type="float" office:value="698740" calcext:value-type="float">
            <text:p>69874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11-1841</text:p>
          </table:table-cell>
          <table:table-cell table:style-name="ce1" office:value-type="string" calcext:value-type="string">
            <text:p>Murzakevic, Nikolaj</text:p>
          </table:table-cell>
          <table:table-cell office:value-type="float" office:value="291407795" calcext:value-type="float">
            <text:p>291407795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Odessa</text:p>
          </table:table-cell>
          <table:table-cell office:value-type="float" office:value="698740" calcext:value-type="float">
            <text:p>69874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6-1851</text:p>
          </table:table-cell>
          <table:table-cell table:style-name="ce1" office:value-type="string" calcext:value-type="string">
            <text:p>Murzakevic, Nikolaj</text:p>
          </table:table-cell>
          <table:table-cell office:value-type="float" office:value="291407795" calcext:value-type="float">
            <text:p>291407795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Odessa</text:p>
          </table:table-cell>
          <table:table-cell office:value-type="float" office:value="698740" calcext:value-type="float">
            <text:p>698740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11-1862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Balabin, Viktor Petrovich</text:p>
          </table:table-cell>
          <table:table-cell office:value-type="float" office:value="44473845" calcext:value-type="float">
            <text:p>44473845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12-1862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Balabin, Viktor Petrovich</text:p>
          </table:table-cell>
          <table:table-cell office:value-type="float" office:value="44473845" calcext:value-type="float">
            <text:p>44473845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8-1864</text:p>
          </table:table-cell>
          <table:table-cell table:style-name="ce1" office:value-type="string" calcext:value-type="string">
            <text:p>Cenowa, Florian Stanislaw</text:p>
          </table:table-cell>
          <table:table-cell office:value-type="float" office:value="44466031" calcext:value-type="float">
            <text:p>44466031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Bukovec</text:p>
          </table:table-cell>
          <table:table-cell office:value-type="float" office:value="3078417" calcext:value-type="float">
            <text:p>307841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2-1865</text:p>
          </table:table-cell>
          <table:table-cell table:style-name="ce1" office:value-type="string" calcext:value-type="string">
            <text:p>Dubrovskij, Petr Pavlovic</text:p>
          </table:table-cell>
          <table:table-cell office:value-type="float" office:value="102018958" calcext:value-type="float">
            <text:p>102018958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Dresden</text:p>
          </table:table-cell>
          <table:table-cell office:value-type="float" office:value="2935022" calcext:value-type="float">
            <text:p>2935022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3-1865</text:p>
          </table:table-cell>
          <table:table-cell table:style-name="ce1" office:value-type="string" calcext:value-type="string">
            <text:p>Dubrovskij, Petr Pavlovic</text:p>
          </table:table-cell>
          <table:table-cell office:value-type="float" office:value="102018958" calcext:value-type="float">
            <text:p>102018958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Dresden</text:p>
          </table:table-cell>
          <table:table-cell office:value-type="float" office:value="2935022" calcext:value-type="float">
            <text:p>2935022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4-1865</text:p>
          </table:table-cell>
          <table:table-cell table:style-name="ce1" office:value-type="string" calcext:value-type="string">
            <text:p>Dubrovskij, Petr Pavlovic</text:p>
          </table:table-cell>
          <table:table-cell office:value-type="float" office:value="102018958" calcext:value-type="float">
            <text:p>102018958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Dresden</text:p>
          </table:table-cell>
          <table:table-cell office:value-type="float" office:value="2935022" calcext:value-type="float">
            <text:p>2935022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6-1865</text:p>
          </table:table-cell>
          <table:table-cell table:style-name="ce1" office:value-type="string" calcext:value-type="string">
            <text:p>Dubrovskij, Petr Pavlovic</text:p>
          </table:table-cell>
          <table:table-cell office:value-type="float" office:value="102018958" calcext:value-type="float">
            <text:p>102018958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Dresden</text:p>
          </table:table-cell>
          <table:table-cell office:value-type="float" office:value="2935022" calcext:value-type="float">
            <text:p>2935022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7-1865</text:p>
          </table:table-cell>
          <table:table-cell table:style-name="ce1" office:value-type="string" calcext:value-type="string">
            <text:p>Dubrovskij, Petr Pavlovic</text:p>
          </table:table-cell>
          <table:table-cell office:value-type="float" office:value="102018958" calcext:value-type="float">
            <text:p>102018958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Dresden</text:p>
          </table:table-cell>
          <table:table-cell office:value-type="float" office:value="2935022" calcext:value-type="float">
            <text:p>2935022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8-1866</text:p>
          </table:table-cell>
          <table:table-cell table:style-name="ce1" office:value-type="string" calcext:value-type="string">
            <text:p>Dubrovskij, Petr Pavlovic</text:p>
          </table:table-cell>
          <table:table-cell office:value-type="float" office:value="102018958" calcext:value-type="float">
            <text:p>102018958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Wloclawek</text:p>
          </table:table-cell>
          <table:table-cell office:value-type="float" office:value="3081741" calcext:value-type="float">
            <text:p>308174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12-1866</text:p>
          </table:table-cell>
          <table:table-cell table:style-name="ce1" office:value-type="string" calcext:value-type="string">
            <text:p>Dubrovskij, Petr Pavlovic</text:p>
          </table:table-cell>
          <table:table-cell office:value-type="float" office:value="102018958" calcext:value-type="float">
            <text:p>102018958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Warsaw</text:p>
          </table:table-cell>
          <table:table-cell office:value-type="float" office:value="756135" calcext:value-type="float">
            <text:p>756135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2-1867</text:p>
          </table:table-cell>
          <table:table-cell table:style-name="ce1" office:value-type="string" calcext:value-type="string">
            <text:p>Dubrovskij, Petr Pavlovic</text:p>
          </table:table-cell>
          <table:table-cell office:value-type="float" office:value="102018958" calcext:value-type="float">
            <text:p>102018958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Warsaw</text:p>
          </table:table-cell>
          <table:table-cell office:value-type="float" office:value="756135" calcext:value-type="float">
            <text:p>756135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4-1867</text:p>
          </table:table-cell>
          <table:table-cell table:style-name="ce1" office:value-type="string" calcext:value-type="string">
            <text:p>Dubrovskij, Petr Pavlovic</text:p>
          </table:table-cell>
          <table:table-cell office:value-type="float" office:value="102018958" calcext:value-type="float">
            <text:p>102018958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Warsaw</text:p>
          </table:table-cell>
          <table:table-cell office:value-type="float" office:value="756135" calcext:value-type="float">
            <text:p>756135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10-1867</text:p>
          </table:table-cell>
          <table:table-cell table:style-name="ce1" office:value-type="string" calcext:value-type="string">
            <text:p>Dubrovskij, Petr Pavlovic</text:p>
          </table:table-cell>
          <table:table-cell office:value-type="float" office:value="102018958" calcext:value-type="float">
            <text:p>102018958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Warsaw</text:p>
          </table:table-cell>
          <table:table-cell office:value-type="float" office:value="756135" calcext:value-type="float">
            <text:p>756135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4-1869</text:p>
          </table:table-cell>
          <table:table-cell table:style-name="ce1" office:value-type="string" calcext:value-type="string">
            <text:p>Dubrovskij, Petr Pavlovic</text:p>
          </table:table-cell>
          <table:table-cell office:value-type="float" office:value="102018958" calcext:value-type="float">
            <text:p>102018958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Warsaw</text:p>
          </table:table-cell>
          <table:table-cell office:value-type="float" office:value="756135" calcext:value-type="float">
            <text:p>756135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5-1869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Dubrovskij, Petr Pavlovic</text:p>
          </table:table-cell>
          <table:table-cell office:value-type="float" office:value="102018958" calcext:value-type="float">
            <text:p>102018958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Warsaw</text:p>
          </table:table-cell>
          <table:table-cell office:value-type="float" office:value="756135" calcext:value-type="float">
            <text:p>75613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5-1869</text:p>
          </table:table-cell>
          <table:table-cell table:style-name="ce1" office:value-type="string" calcext:value-type="string">
            <text:p>Dubrovskij, Petr Pavlovic</text:p>
          </table:table-cell>
          <table:table-cell office:value-type="float" office:value="102018958" calcext:value-type="float">
            <text:p>102018958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Warsaw</text:p>
          </table:table-cell>
          <table:table-cell office:value-type="float" office:value="756135" calcext:value-type="float">
            <text:p>756135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6-1869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Dubrovskij, Petr Pavlovic</text:p>
          </table:table-cell>
          <table:table-cell office:value-type="float" office:value="102018958" calcext:value-type="float">
            <text:p>102018958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Warsaw</text:p>
          </table:table-cell>
          <table:table-cell office:value-type="float" office:value="756135" calcext:value-type="float">
            <text:p>75613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6-1869</text:p>
          </table:table-cell>
          <table:table-cell table:style-name="ce1" office:value-type="string" calcext:value-type="string">
            <text:p>Dubrovskij, Petr Pavlovic</text:p>
          </table:table-cell>
          <table:table-cell office:value-type="float" office:value="102018958" calcext:value-type="float">
            <text:p>102018958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Medzhibozh</text:p>
          </table:table-cell>
          <table:table-cell office:value-type="float" office:value="701425" calcext:value-type="float">
            <text:p>701425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7-1869</text:p>
          </table:table-cell>
          <table:table-cell table:style-name="ce1" office:value-type="string" calcext:value-type="string">
            <text:p>Dubrovskij, Petr Pavlovic</text:p>
          </table:table-cell>
          <table:table-cell office:value-type="float" office:value="102018958" calcext:value-type="float">
            <text:p>102018958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Medzhibozh</text:p>
          </table:table-cell>
          <table:table-cell office:value-type="float" office:value="701425" calcext:value-type="float">
            <text:p>701425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7-1869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Dubrovskij, Petr Pavlovic</text:p>
          </table:table-cell>
          <table:table-cell office:value-type="float" office:value="102018958" calcext:value-type="float">
            <text:p>102018958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Warsaw</text:p>
          </table:table-cell>
          <table:table-cell office:value-type="float" office:value="756135" calcext:value-type="float">
            <text:p>75613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12-1869</text:p>
          </table:table-cell>
          <table:table-cell table:style-name="ce1" office:value-type="string" calcext:value-type="string">
            <text:p>Dubrovskij, Petr Pavlovic</text:p>
          </table:table-cell>
          <table:table-cell office:value-type="float" office:value="102018958" calcext:value-type="float">
            <text:p>102018958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Medzhibozh</text:p>
          </table:table-cell>
          <table:table-cell office:value-type="float" office:value="701425" calcext:value-type="float">
            <text:p>701425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5-1870</text:p>
          </table:table-cell>
          <table:table-cell table:style-name="ce1" office:value-type="string" calcext:value-type="string">
            <text:p>Dubrovskij, Petr Pavlovic</text:p>
          </table:table-cell>
          <table:table-cell office:value-type="float" office:value="102018958" calcext:value-type="float">
            <text:p>102018958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Warsaw</text:p>
          </table:table-cell>
          <table:table-cell office:value-type="float" office:value="756135" calcext:value-type="float">
            <text:p>756135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7-1870</text:p>
          </table:table-cell>
          <table:table-cell table:style-name="ce1" office:value-type="string" calcext:value-type="string">
            <text:p>Dubrovskij, Petr Pavlovic</text:p>
          </table:table-cell>
          <table:table-cell office:value-type="float" office:value="102018958" calcext:value-type="float">
            <text:p>102018958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Warsaw</text:p>
          </table:table-cell>
          <table:table-cell office:value-type="float" office:value="756135" calcext:value-type="float">
            <text:p>756135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9-1870</text:p>
          </table:table-cell>
          <table:table-cell table:style-name="ce1" office:value-type="string" calcext:value-type="string">
            <text:p>Dubrovskij, Petr Pavlovic</text:p>
          </table:table-cell>
          <table:table-cell office:value-type="float" office:value="102018958" calcext:value-type="float">
            <text:p>102018958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Warsaw</text:p>
          </table:table-cell>
          <table:table-cell office:value-type="float" office:value="756135" calcext:value-type="float">
            <text:p>756135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10-1870</text:p>
          </table:table-cell>
          <table:table-cell table:style-name="ce1" office:value-type="string" calcext:value-type="string">
            <text:p>Dubrovskij, Petr Pavlovic</text:p>
          </table:table-cell>
          <table:table-cell office:value-type="float" office:value="102018958" calcext:value-type="float">
            <text:p>102018958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Warsaw</text:p>
          </table:table-cell>
          <table:table-cell office:value-type="float" office:value="756135" calcext:value-type="float">
            <text:p>756135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2-1856</text:p>
          </table:table-cell>
          <table:table-cell table:style-name="ce1" office:value-type="string" calcext:value-type="string">
            <text:p>Hilferding, Alexander</text:p>
          </table:table-cell>
          <table:table-cell office:value-type="float" office:value="193385571" calcext:value-type="float">
            <text:p>193385571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8-1856</text:p>
          </table:table-cell>
          <table:table-cell table:style-name="ce1" office:value-type="string" calcext:value-type="string">
            <text:p>Hilferding, Alexander</text:p>
          </table:table-cell>
          <table:table-cell office:value-type="float" office:value="193385571" calcext:value-type="float">
            <text:p>193385571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Oostende</text:p>
          </table:table-cell>
          <table:table-cell office:value-type="float" office:value="2789786" calcext:value-type="float">
            <text:p>278978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8-1856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Hilferding, Alexander</text:p>
          </table:table-cell>
          <table:table-cell office:value-type="float" office:value="193385571" calcext:value-type="float">
            <text:p>19338557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Warsaw</text:p>
          </table:table-cell>
          <table:table-cell office:value-type="float" office:value="756135" calcext:value-type="float">
            <text:p>75613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1-1858</text:p>
          </table:table-cell>
          <table:table-cell table:style-name="ce1" office:value-type="string" calcext:value-type="string">
            <text:p>Hilferding, Alexander</text:p>
          </table:table-cell>
          <table:table-cell office:value-type="float" office:value="193385571" calcext:value-type="float">
            <text:p>193385571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Sarajevo</text:p>
          </table:table-cell>
          <table:table-cell office:value-type="float" office:value="3191281" calcext:value-type="float">
            <text:p>319128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8-1858</text:p>
          </table:table-cell>
          <table:table-cell table:style-name="ce1" office:value-type="string" calcext:value-type="string">
            <text:p>Hilferding, Alexander</text:p>
          </table:table-cell>
          <table:table-cell office:value-type="float" office:value="193385571" calcext:value-type="float">
            <text:p>193385571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5-1861</text:p>
          </table:table-cell>
          <table:table-cell table:style-name="ce1" office:value-type="string" calcext:value-type="string">
            <text:p>Hilferding, Alexander</text:p>
          </table:table-cell>
          <table:table-cell office:value-type="float" office:value="193385571" calcext:value-type="float">
            <text:p>193385571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5-1861</text:p>
          </table:table-cell>
          <table:table-cell table:style-name="ce1" office:value-type="string" calcext:value-type="string">
            <text:p>Hilferding, Alexander</text:p>
          </table:table-cell>
          <table:table-cell office:value-type="float" office:value="193385571" calcext:value-type="float">
            <text:p>193385571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3-1861</text:p>
          </table:table-cell>
          <table:table-cell table:style-name="ce1" office:value-type="string" calcext:value-type="string">
            <text:p>Hórnik, Michał</text:p>
          </table:table-cell>
          <table:table-cell office:value-type="float" office:value="45286593" calcext:value-type="float">
            <text:p>45286593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Bautzen</text:p>
          </table:table-cell>
          <table:table-cell office:value-type="float" office:value="2951881" calcext:value-type="float">
            <text:p>295188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7-1861</text:p>
          </table:table-cell>
          <table:table-cell table:style-name="ce1" office:value-type="string" calcext:value-type="string">
            <text:p>Hórnik, Michał</text:p>
          </table:table-cell>
          <table:table-cell office:value-type="float" office:value="45286593" calcext:value-type="float">
            <text:p>45286593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Bautzen</text:p>
          </table:table-cell>
          <table:table-cell office:value-type="float" office:value="2951881" calcext:value-type="float">
            <text:p>295188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11-1861</text:p>
          </table:table-cell>
          <table:table-cell table:style-name="ce1" office:value-type="string" calcext:value-type="string">
            <text:p>Hórnik, Michał</text:p>
          </table:table-cell>
          <table:table-cell office:value-type="float" office:value="45286593" calcext:value-type="float">
            <text:p>45286593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Bautzen</text:p>
          </table:table-cell>
          <table:table-cell office:value-type="float" office:value="2951881" calcext:value-type="float">
            <text:p>295188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12-1865</text:p>
          </table:table-cell>
          <table:table-cell table:style-name="ce1" office:value-type="string" calcext:value-type="string">
            <text:p>Hórnik, Michał</text:p>
          </table:table-cell>
          <table:table-cell office:value-type="float" office:value="45286593" calcext:value-type="float">
            <text:p>45286593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Bautzen</text:p>
          </table:table-cell>
          <table:table-cell office:value-type="float" office:value="2951881" calcext:value-type="float">
            <text:p>295188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5-1869</text:p>
          </table:table-cell>
          <table:table-cell table:style-name="ce1" office:value-type="string" calcext:value-type="string">
            <text:p>Jordan, Jan Pětr</text:p>
          </table:table-cell>
          <table:table-cell office:value-type="float" office:value="13090207" calcext:value-type="float">
            <text:p>13090207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3-1849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Karadžić, Vuk</text:p>
          </table:table-cell>
          <table:table-cell office:value-type="float" office:value="7403617" calcext:value-type="float">
            <text:p>740361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12-1867</text:p>
          </table:table-cell>
          <table:table-cell table:style-name="ce1" office:value-type="string" calcext:value-type="string">
            <text:p>Kraiński, Wincenty</text:p>
          </table:table-cell>
          <table:table-cell office:value-type="float" office:value="45178432" calcext:value-type="float">
            <text:p>45178432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Wroclaw</text:p>
          </table:table-cell>
          <table:table-cell office:value-type="float" office:value="3081368" calcext:value-type="float">
            <text:p>3081368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5-1867</text:p>
          </table:table-cell>
          <table:table-cell table:style-name="ce1" office:value-type="string" calcext:value-type="string">
            <text:p>Léger, Louis</text:p>
          </table:table-cell>
          <table:table-cell office:value-type="float" office:value="7470950" calcext:value-type="float">
            <text:p>7470950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7-1867</text:p>
          </table:table-cell>
          <table:table-cell table:style-name="ce1" office:value-type="string" calcext:value-type="string">
            <text:p>Lukšić, Abel</text:p>
          </table:table-cell>
          <table:table-cell office:value-type="float" office:value="250489592" calcext:value-type="float">
            <text:p>250489592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9-1852</text:p>
          </table:table-cell>
          <table:table-cell table:style-name="ce1" office:value-type="string" calcext:value-type="string">
            <text:p>Maciejowski, Wacław</text:p>
          </table:table-cell>
          <table:table-cell office:value-type="float" office:value="73978383" calcext:value-type="float">
            <text:p>73978383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Frantiskovy Lazne</text:p>
          </table:table-cell>
          <table:table-cell office:value-type="float" office:value="3076136" calcext:value-type="float">
            <text:p>307613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9-1852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Maciejowski, Wacław</text:p>
          </table:table-cell>
          <table:table-cell office:value-type="float" office:value="73978383" calcext:value-type="float">
            <text:p>73978383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Horni Terlicko</text:p>
          </table:table-cell>
          <table:table-cell office:value-type="float" office:value="3075179" calcext:value-type="float">
            <text:p>307517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1-1853</text:p>
          </table:table-cell>
          <table:table-cell table:style-name="ce1" office:value-type="string" calcext:value-type="string">
            <text:p>Maciejowski, Wacław</text:p>
          </table:table-cell>
          <table:table-cell office:value-type="float" office:value="73978383" calcext:value-type="float">
            <text:p>73978383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Warsaw</text:p>
          </table:table-cell>
          <table:table-cell office:value-type="float" office:value="756135" calcext:value-type="float">
            <text:p>756135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5-1853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Maciejowski, Wacław</text:p>
          </table:table-cell>
          <table:table-cell office:value-type="float" office:value="73978383" calcext:value-type="float">
            <text:p>73978383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Horni Terlicko</text:p>
          </table:table-cell>
          <table:table-cell office:value-type="float" office:value="3075179" calcext:value-type="float">
            <text:p>307517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2-1855</text:p>
          </table:table-cell>
          <table:table-cell table:style-name="ce1" office:value-type="string" calcext:value-type="string">
            <text:p>Maciejowski, Wacław</text:p>
          </table:table-cell>
          <table:table-cell office:value-type="float" office:value="73978383" calcext:value-type="float">
            <text:p>73978383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Warsaw</text:p>
          </table:table-cell>
          <table:table-cell office:value-type="float" office:value="756135" calcext:value-type="float">
            <text:p>756135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1-1859</text:p>
          </table:table-cell>
          <table:table-cell table:style-name="ce1" office:value-type="string" calcext:value-type="string">
            <text:p>Maciejowski, Wacław</text:p>
          </table:table-cell>
          <table:table-cell office:value-type="float" office:value="73978383" calcext:value-type="float">
            <text:p>73978383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Warsaw</text:p>
          </table:table-cell>
          <table:table-cell office:value-type="float" office:value="756135" calcext:value-type="float">
            <text:p>756135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12-1860</text:p>
          </table:table-cell>
          <table:table-cell table:style-name="ce1" office:value-type="string" calcext:value-type="string">
            <text:p>Maciejowski, Wacław</text:p>
          </table:table-cell>
          <table:table-cell office:value-type="float" office:value="73978383" calcext:value-type="float">
            <text:p>73978383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Warsaw</text:p>
          </table:table-cell>
          <table:table-cell office:value-type="float" office:value="756135" calcext:value-type="float">
            <text:p>756135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8-1867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Odoevsky, Vladimir</text:p>
          </table:table-cell>
          <table:table-cell office:value-type="float" office:value="44314173" calcext:value-type="float">
            <text:p>44314173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Moscow</text:p>
          </table:table-cell>
          <table:table-cell office:value-type="float" office:value="524901" calcext:value-type="float">
            <text:p>5249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5-1847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Pavlović, Teodor</text:p>
          </table:table-cell>
          <table:table-cell office:value-type="float" office:value="49605417" calcext:value-type="float">
            <text:p>4960541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Budapest</text:p>
          </table:table-cell>
          <table:table-cell office:value-type="float" office:value="3054643" calcext:value-type="float">
            <text:p>305464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3-1867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Popov, Nil Aleksandrovich</text:p>
          </table:table-cell>
          <table:table-cell office:value-type="float" office:value="16788118" calcext:value-type="float">
            <text:p>16788118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Moscow</text:p>
          </table:table-cell>
          <table:table-cell office:value-type="float" office:value="524901" calcext:value-type="float">
            <text:p>5249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3-1867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Popov, Nil Aleksandrovich</text:p>
          </table:table-cell>
          <table:table-cell office:value-type="float" office:value="16788118" calcext:value-type="float">
            <text:p>16788118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Moscow</text:p>
          </table:table-cell>
          <table:table-cell office:value-type="float" office:value="524901" calcext:value-type="float">
            <text:p>5249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4-1867</text:p>
          </table:table-cell>
          <table:table-cell table:style-name="ce1" office:value-type="string" calcext:value-type="string">
            <text:p>Popov, Nil Aleksandrovich</text:p>
          </table:table-cell>
          <table:table-cell office:value-type="float" office:value="16788118" calcext:value-type="float">
            <text:p>16788118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Moscow</text:p>
          </table:table-cell>
          <table:table-cell office:value-type="float" office:value="524901" calcext:value-type="float">
            <text:p>52490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4-1867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Popov, Nil Aleksandrovich</text:p>
          </table:table-cell>
          <table:table-cell office:value-type="float" office:value="16788118" calcext:value-type="float">
            <text:p>16788118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Moscow</text:p>
          </table:table-cell>
          <table:table-cell office:value-type="float" office:value="524901" calcext:value-type="float">
            <text:p>5249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11-1866</text:p>
          </table:table-cell>
          <table:table-cell table:style-name="ce1" office:value-type="string" calcext:value-type="string">
            <text:p>Teza, Emilio</text:p>
          </table:table-cell>
          <table:table-cell office:value-type="float" office:value="64041974" calcext:value-type="float">
            <text:p>64041974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Bologna</text:p>
          </table:table-cell>
          <table:table-cell office:value-type="float" office:value="3181928" calcext:value-type="float">
            <text:p>3181928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2-1867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Teza, Emilio</text:p>
          </table:table-cell>
          <table:table-cell office:value-type="float" office:value="64041974" calcext:value-type="float">
            <text:p>64041974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Bologna</text:p>
          </table:table-cell>
          <table:table-cell office:value-type="float" office:value="3181928" calcext:value-type="float">
            <text:p>318192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3-1858</text:p>
          </table:table-cell>
          <table:table-cell table:style-name="ce1" office:value-type="string" calcext:value-type="string">
            <text:p>Thorson, E.M.</text:p>
          </table:table-cell>
          <table:table-cell office:value-type="float" office:value="233791038" calcext:value-type="float">
            <text:p>233791038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Krakow</text:p>
          </table:table-cell>
          <table:table-cell office:value-type="float" office:value="3094802" calcext:value-type="float">
            <text:p>3094802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7-1865</text:p>
          </table:table-cell>
          <table:table-cell table:style-name="ce1" office:value-type="string" calcext:value-type="string">
            <text:p>Thorson, E.M.</text:p>
          </table:table-cell>
          <table:table-cell office:value-type="float" office:value="233791038" calcext:value-type="float">
            <text:p>233791038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5-1867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Tolstoy, Dmitry</text:p>
          </table:table-cell>
          <table:table-cell office:value-type="float" office:value="35252837" calcext:value-type="float">
            <text:p>35252837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Moscow</text:p>
          </table:table-cell>
          <table:table-cell office:value-type="float" office:value="524901" calcext:value-type="float">
            <text:p>5249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5-1867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Tolstoy, Dmitry</text:p>
          </table:table-cell>
          <table:table-cell office:value-type="float" office:value="35252837" calcext:value-type="float">
            <text:p>35252837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Moscow</text:p>
          </table:table-cell>
          <table:table-cell office:value-type="float" office:value="524901" calcext:value-type="float">
            <text:p>5249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11-1867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Tolstoy, Dmitry</text:p>
          </table:table-cell>
          <table:table-cell office:value-type="float" office:value="35252837" calcext:value-type="float">
            <text:p>3525283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Moscow</text:p>
          </table:table-cell>
          <table:table-cell office:value-type="float" office:value="524901" calcext:value-type="float">
            <text:p>52490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12-1867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Pavlović, Teodor</text:p>
          </table:table-cell>
          <table:table-cell office:value-type="float" office:value="49605417" calcext:value-type="float">
            <text:p>4960541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7-1842</text:p>
          </table:table-cell>
          <table:table-cell table:style-name="ce1" office:value-type="string" calcext:value-type="string">
            <text:p>Vraz, Stanko</text:p>
          </table:table-cell>
          <table:table-cell office:value-type="float" office:value="63996372" calcext:value-type="float">
            <text:p>63996372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Zagreb</text:p>
          </table:table-cell>
          <table:table-cell office:value-type="float" office:value="3186886" calcext:value-type="float">
            <text:p>318688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8-1842</text:p>
          </table:table-cell>
          <table:table-cell table:style-name="ce1" office:value-type="string" calcext:value-type="string">
            <text:p>Vraz, Stanko</text:p>
          </table:table-cell>
          <table:table-cell office:value-type="float" office:value="63996372" calcext:value-type="float">
            <text:p>63996372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Podcetrtek</text:p>
          </table:table-cell>
          <table:table-cell office:value-type="float" office:value="3193075" calcext:value-type="float">
            <text:p>3193075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12-1842</text:p>
          </table:table-cell>
          <table:table-cell table:style-name="ce1" office:value-type="string" calcext:value-type="string">
            <text:p>Vraz, Stanko</text:p>
          </table:table-cell>
          <table:table-cell office:value-type="float" office:value="63996372" calcext:value-type="float">
            <text:p>63996372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Zagreb</text:p>
          </table:table-cell>
          <table:table-cell office:value-type="float" office:value="3186886" calcext:value-type="float">
            <text:p>318688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6-1844</text:p>
          </table:table-cell>
          <table:table-cell table:style-name="ce1" office:value-type="string" calcext:value-type="string">
            <text:p>Vraz, Stanko</text:p>
          </table:table-cell>
          <table:table-cell office:value-type="float" office:value="63996372" calcext:value-type="float">
            <text:p>63996372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Zagreb</text:p>
          </table:table-cell>
          <table:table-cell office:value-type="float" office:value="3186886" calcext:value-type="float">
            <text:p>318688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11-1844</text:p>
          </table:table-cell>
          <table:table-cell table:style-name="ce1" office:value-type="string" calcext:value-type="string">
            <text:p>Vraz, Stanko</text:p>
          </table:table-cell>
          <table:table-cell office:value-type="float" office:value="63996372" calcext:value-type="float">
            <text:p>63996372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Zagreb</text:p>
          </table:table-cell>
          <table:table-cell office:value-type="float" office:value="3186886" calcext:value-type="float">
            <text:p>318688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4-1845</text:p>
          </table:table-cell>
          <table:table-cell table:style-name="ce1" office:value-type="string" calcext:value-type="string">
            <text:p>Vraz, Stanko</text:p>
          </table:table-cell>
          <table:table-cell office:value-type="float" office:value="63996372" calcext:value-type="float">
            <text:p>63996372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Zagreb</text:p>
          </table:table-cell>
          <table:table-cell office:value-type="float" office:value="3186886" calcext:value-type="float">
            <text:p>318688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7-1845</text:p>
          </table:table-cell>
          <table:table-cell table:style-name="ce1" office:value-type="string" calcext:value-type="string">
            <text:p>Vraz, Stanko</text:p>
          </table:table-cell>
          <table:table-cell office:value-type="float" office:value="63996372" calcext:value-type="float">
            <text:p>63996372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Vienna</text:p>
          </table:table-cell>
          <table:table-cell office:value-type="float" office:value="2761369" calcext:value-type="float">
            <text:p>2761369</text:p>
          </table:table-cell>
          <table:table-cell table:style-name="ce1" office:value-type="string" calcext:value-type="string">
            <text:p>Ceske Budejovice</text:p>
          </table:table-cell>
          <table:table-cell office:value-type="float" office:value="3077916" calcext:value-type="float">
            <text:p>307791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8-1845</text:p>
          </table:table-cell>
          <table:table-cell table:style-name="ce1" office:value-type="string" calcext:value-type="string">
            <text:p>Vraz, Stanko</text:p>
          </table:table-cell>
          <table:table-cell office:value-type="float" office:value="63996372" calcext:value-type="float">
            <text:p>63996372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11-1847</text:p>
          </table:table-cell>
          <table:table-cell table:style-name="ce1" office:value-type="string" calcext:value-type="string">
            <text:p>Vraz, Stanko</text:p>
          </table:table-cell>
          <table:table-cell office:value-type="float" office:value="63996372" calcext:value-type="float">
            <text:p>63996372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Zagreb</text:p>
          </table:table-cell>
          <table:table-cell office:value-type="float" office:value="3186886" calcext:value-type="float">
            <text:p>318688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5-1848</text:p>
          </table:table-cell>
          <table:table-cell table:style-name="ce1" office:value-type="string" calcext:value-type="string">
            <text:p>Vraz, Stanko</text:p>
          </table:table-cell>
          <table:table-cell office:value-type="float" office:value="63996372" calcext:value-type="float">
            <text:p>63996372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Zagreb</text:p>
          </table:table-cell>
          <table:table-cell office:value-type="float" office:value="3186886" calcext:value-type="float">
            <text:p>318688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8-1848</text:p>
          </table:table-cell>
          <table:table-cell table:style-name="ce1" office:value-type="string" calcext:value-type="string">
            <text:p>Vraz, Stanko</text:p>
          </table:table-cell>
          <table:table-cell office:value-type="float" office:value="63996372" calcext:value-type="float">
            <text:p>63996372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Zagreb</text:p>
          </table:table-cell>
          <table:table-cell office:value-type="float" office:value="3186886" calcext:value-type="float">
            <text:p>318688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8-1833</text:p>
          </table:table-cell>
          <table:table-cell table:style-name="ce1" office:value-type="string" calcext:value-type="string">
            <text:p>Schrettinger, Martin</text:p>
          </table:table-cell>
          <table:table-cell office:value-type="float" office:value="15082809" calcext:value-type="float">
            <text:p>15082809</text:p>
          </table:table-cell>
          <table:table-cell table:style-name="ce1" office:value-type="string" calcext:value-type="string">
            <text:p>Kopitar, Jernej</text:p>
          </table:table-cell>
          <table:table-cell office:value-type="float" office:value="12323678" calcext:value-type="float">
            <text:p>12323678</text:p>
          </table:table-cell>
          <table:table-cell table:style-name="ce1" office:value-type="string" calcext:value-type="string">
            <text:p>Muenchen</text:p>
          </table:table-cell>
          <table:table-cell office:value-type="float" office:value="2867714" calcext:value-type="float">
            <text:p>2867714</text:p>
          </table:table-cell>
          <table:table-cell table:style-name="ce1" office:value-type="string" calcext:value-type="string">
            <text:p>Repnje</text:p>
          </table:table-cell>
          <table:table-cell office:value-type="float" office:value="3191726" calcext:value-type="float">
            <text:p>319172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3-1840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4-1841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11-1841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1-1842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4-1842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8-1843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6-1844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6-1844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1-1846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1-1846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4-1846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5-1853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7-1853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12-1853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12-1853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7-1855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7-1855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Palacký, František</text:p>
          </table:table-cell>
          <table:table-cell office:value-type="float" office:value="61602031" calcext:value-type="float">
            <text:p>61602031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3-1856</text:p>
          </table:table-cell>
          <table:table-cell table:style-name="ce1" office:value-type="string" calcext:value-type="string">
            <text:p>Hilferding, Alexander</text:p>
          </table:table-cell>
          <table:table-cell office:value-type="float" office:value="193385571" calcext:value-type="float">
            <text:p>193385571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4-1856</text:p>
          </table:table-cell>
          <table:table-cell table:style-name="ce1" office:value-type="string" calcext:value-type="string">
            <text:p>Hilferding, Alexander</text:p>
          </table:table-cell>
          <table:table-cell office:value-type="float" office:value="193385571" calcext:value-type="float">
            <text:p>193385571</text:p>
          </table:table-cell>
          <table:table-cell table:style-name="ce1" office:value-type="string" calcext:value-type="string">
            <text:p>Šafárik, Pavol Jozef</text:p>
          </table:table-cell>
          <table:table-cell office:value-type="float" office:value="106968086" calcext:value-type="float">
            <text:p>106968086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2-1862</text:p>
          </table:table-cell>
          <table:table-cell table:style-name="ce1" office:value-type="string" calcext:value-type="string">
            <text:p>Hilferding, Alexander</text:p>
          </table:table-cell>
          <table:table-cell office:value-type="float" office:value="193385571" calcext:value-type="float">
            <text:p>193385571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10-1867</text:p>
          </table:table-cell>
          <table:table-cell table:style-name="ce1" office:value-type="string" calcext:value-type="string">
            <text:p>Pavlović, Teodor</text:p>
          </table:table-cell>
          <table:table-cell office:value-type="float" office:value="49605417" calcext:value-type="float">
            <text:p>49605417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Budapest</text:p>
          </table:table-cell>
          <table:table-cell office:value-type="float" office:value="3054643" calcext:value-type="float">
            <text:p>3054643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12-1867</text:p>
          </table:table-cell>
          <table:table-cell table:style-name="ce1" office:value-type="string" calcext:value-type="string">
            <text:p>Tolstoy, Dmitry</text:p>
          </table:table-cell>
          <table:table-cell office:value-type="float" office:value="35252837" calcext:value-type="float">
            <text:p>35252837</text:p>
          </table:table-cell>
          <table:table-cell table:style-name="ce1" office:value-type="string" calcext:value-type="string">
            <text:p>Erben, Karel Jaromir</text:p>
          </table:table-cell>
          <table:table-cell office:value-type="float" office:value="54147355" calcext:value-type="float">
            <text:p>54147355</text:p>
          </table:table-cell>
          <table:table-cell table:style-name="ce1" office:value-type="string" calcext:value-type="string">
            <text:p>Saint Petersburg</text:p>
          </table:table-cell>
          <table:table-cell office:value-type="float" office:value="498817" calcext:value-type="float">
            <text:p>498817</text:p>
          </table:table-cell>
          <table:table-cell table:style-name="ce1" office:value-type="string" calcext:value-type="string">
            <text:p>Prague</text:p>
          </table:table-cell>
          <table:table-cell office:value-type="float" office:value="3067696" calcext:value-type="float">
            <text:p>306769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11-1820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Siméon, Joseph</text:p>
          </table:table-cell>
          <table:table-cell office:value-type="float" office:value="69799707" calcext:value-type="float">
            <text:p>69799707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12-1820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Bertram, Johann</text:p>
          </table:table-cell>
          <table:table-cell office:value-type="float" office:value="32890043" calcext:value-type="float">
            <text:p>32890043</text:p>
          </table:table-cell>
          <table:table-cell table:style-name="ce1" office:value-type="string" calcext:value-type="string">
            <text:p>Langres</text:p>
          </table:table-cell>
          <table:table-cell office:value-type="float" office:value="3007680" calcext:value-type="float">
            <text:p>3007680</text:p>
          </table:table-cell>
          <table:table-cell table:style-name="ce1" office:value-type="string" calcext:value-type="string">
            <text:p>Koeln</text:p>
          </table:table-cell>
          <table:table-cell office:value-type="float" office:value="2886242" calcext:value-type="float">
            <text:p>288624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2-1821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Grille de Beuzelin, Ernest</text:p>
          </table:table-cell>
          <table:table-cell office:value-type="float" office:value="39368424" calcext:value-type="float">
            <text:p>39368424</text:p>
          </table:table-cell>
          <table:table-cell table:style-name="ce1" office:value-type="string" calcext:value-type="string">
            <text:p>Stuttgart</text:p>
          </table:table-cell>
          <table:table-cell office:value-type="float" office:value="2825297" calcext:value-type="float">
            <text:p>2825297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2-1821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Gérard, François</text:p>
          </table:table-cell>
          <table:table-cell office:value-type="float" office:value="46776048" calcext:value-type="float">
            <text:p>46776048</text:p>
          </table:table-cell>
          <table:table-cell table:style-name="ce1" office:value-type="string" calcext:value-type="string">
            <text:p>Stuttgart</text:p>
          </table:table-cell>
          <table:table-cell office:value-type="float" office:value="2825297" calcext:value-type="float">
            <text:p>2825297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7-1821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Siméon, Joseph</text:p>
          </table:table-cell>
          <table:table-cell office:value-type="float" office:value="69799707" calcext:value-type="float">
            <text:p>69799707</text:p>
          </table:table-cell>
          <table:table-cell table:style-name="ce1" office:value-type="string" calcext:value-type="string">
            <text:p>Stuttgart</text:p>
          </table:table-cell>
          <table:table-cell office:value-type="float" office:value="2825297" calcext:value-type="float">
            <text:p>2825297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7-1821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Grille de Beuzelin, Ernest</text:p>
          </table:table-cell>
          <table:table-cell office:value-type="float" office:value="39368424" calcext:value-type="float">
            <text:p>39368424</text:p>
          </table:table-cell>
          <table:table-cell table:style-name="ce1" office:value-type="string" calcext:value-type="string">
            <text:p>Stuttgart</text:p>
          </table:table-cell>
          <table:table-cell office:value-type="float" office:value="2825297" calcext:value-type="float">
            <text:p>2825297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8-1823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Bertram, Johann</text:p>
          </table:table-cell>
          <table:table-cell office:value-type="float" office:value="32890043" calcext:value-type="float">
            <text:p>32890043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Koeln</text:p>
          </table:table-cell>
          <table:table-cell office:value-type="float" office:value="2886242" calcext:value-type="float">
            <text:p>288624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10-1823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Bertram, Johann</text:p>
          </table:table-cell>
          <table:table-cell office:value-type="float" office:value="32890043" calcext:value-type="float">
            <text:p>32890043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Koeln</text:p>
          </table:table-cell>
          <table:table-cell office:value-type="float" office:value="2886242" calcext:value-type="float">
            <text:p>288624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12-1823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Bertram, Johann</text:p>
          </table:table-cell>
          <table:table-cell office:value-type="float" office:value="32890043" calcext:value-type="float">
            <text:p>32890043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Koeln</text:p>
          </table:table-cell>
          <table:table-cell office:value-type="float" office:value="2886242" calcext:value-type="float">
            <text:p>288624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1-1824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4-1824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Bertram, Johann</text:p>
          </table:table-cell>
          <table:table-cell office:value-type="float" office:value="32890043" calcext:value-type="float">
            <text:p>32890043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Koeln</text:p>
          </table:table-cell>
          <table:table-cell office:value-type="float" office:value="2886242" calcext:value-type="float">
            <text:p>288624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3-1834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Mohl, Julius</text:p>
          </table:table-cell>
          <table:table-cell office:value-type="float" office:value="12312605" calcext:value-type="float">
            <text:p>12312605</text:p>
          </table:table-cell>
          <table:table-cell table:style-name="ce1" office:value-type="string" calcext:value-type="string">
            <text:p>Muenchen</text:p>
          </table:table-cell>
          <table:table-cell office:value-type="float" office:value="2867714" calcext:value-type="float">
            <text:p>2867714</text:p>
          </table:table-cell>
          <table:table-cell table:style-name="ce1" office:value-type="string" calcext:value-type="string">
            <text:p>Stuttgart</text:p>
          </table:table-cell>
          <table:table-cell office:value-type="float" office:value="2825297" calcext:value-type="float">
            <text:p>28252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2-1835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Montalembert, Charles de</text:p>
          </table:table-cell>
          <table:table-cell office:value-type="float" office:value="9867710" calcext:value-type="float">
            <text:p>9867710</text:p>
          </table:table-cell>
          <table:table-cell table:style-name="ce1" office:value-type="string" calcext:value-type="string">
            <text:p>Muenchen</text:p>
          </table:table-cell>
          <table:table-cell office:value-type="float" office:value="2867714" calcext:value-type="float">
            <text:p>2867714</text:p>
          </table:table-cell>
          <table:table-cell table:style-name="ce1" office:value-type="string" calcext:value-type="string">
            <text:p>London</text:p>
          </table:table-cell>
          <table:table-cell office:value-type="float" office:value="2643743" calcext:value-type="float">
            <text:p>264374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2-1848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Mohl, Julius</text:p>
          </table:table-cell>
          <table:table-cell office:value-type="float" office:value="12312605" calcext:value-type="float">
            <text:p>12312605</text:p>
          </table:table-cell>
          <table:table-cell table:style-name="ce1" office:value-type="string" calcext:value-type="string">
            <text:p>Bonn</text:p>
          </table:table-cell>
          <table:table-cell office:value-type="float" office:value="2946447" calcext:value-type="float">
            <text:p>2946447</text:p>
          </table:table-cell>
          <table:table-cell table:style-name="ce1" office:value-type="string" calcext:value-type="string">
            <text:p>Stuttgart</text:p>
          </table:table-cell>
          <table:table-cell office:value-type="float" office:value="2825297" calcext:value-type="float">
            <text:p>282529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7-1822</text:p>
          </table:table-cell>
          <table:table-cell table:style-name="ce1" office:value-type="string" calcext:value-type="string">
            <text:p>Nodier, Charles</text:p>
          </table:table-cell>
          <table:table-cell office:value-type="float" office:value="64009895" calcext:value-type="float">
            <text:p>64009895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Koeln</text:p>
          </table:table-cell>
          <table:table-cell office:value-type="float" office:value="2886242" calcext:value-type="float">
            <text:p>288624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7-1823</text:p>
          </table:table-cell>
          <table:table-cell table:style-name="ce1" office:value-type="string" calcext:value-type="string">
            <text:p>Nodier, Charles</text:p>
          </table:table-cell>
          <table:table-cell office:value-type="float" office:value="64009895" calcext:value-type="float">
            <text:p>64009895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9-1823</text:p>
          </table:table-cell>
          <table:table-cell table:style-name="ce1" office:value-type="string" calcext:value-type="string">
            <text:p>Moisy, Alexandre</text:p>
          </table:table-cell>
          <table:table-cell office:value-type="float" office:value="51756374" calcext:value-type="float">
            <text:p>51756374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7-1820</text:p>
          </table:table-cell>
          <table:table-cell table:style-name="ce1" office:value-type="string" calcext:value-type="string">
            <text:p>Gérard, François</text:p>
          </table:table-cell>
          <table:table-cell office:value-type="float" office:value="46776048" calcext:value-type="float">
            <text:p>46776048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Koeln</text:p>
          </table:table-cell>
          <table:table-cell office:value-type="float" office:value="2886242" calcext:value-type="float">
            <text:p>288624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9-1820</text:p>
          </table:table-cell>
          <table:table-cell table:style-name="ce1" office:value-type="string" calcext:value-type="string">
            <text:p>Gérard, François</text:p>
          </table:table-cell>
          <table:table-cell office:value-type="float" office:value="46776048" calcext:value-type="float">
            <text:p>46776048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Koeln</text:p>
          </table:table-cell>
          <table:table-cell office:value-type="float" office:value="2886242" calcext:value-type="float">
            <text:p>288624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9-1820</text:p>
          </table:table-cell>
          <table:table-cell table:style-name="ce1" office:value-type="string" calcext:value-type="string">
            <text:p>Gérard, François</text:p>
          </table:table-cell>
          <table:table-cell office:value-type="float" office:value="46776048" calcext:value-type="float">
            <text:p>46776048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Koeln</text:p>
          </table:table-cell>
          <table:table-cell office:value-type="float" office:value="2886242" calcext:value-type="float">
            <text:p>288624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12-1823</text:p>
          </table:table-cell>
          <table:table-cell table:style-name="ce1" office:value-type="string" calcext:value-type="string">
            <text:p>Gérard, François</text:p>
          </table:table-cell>
          <table:table-cell office:value-type="float" office:value="46776048" calcext:value-type="float">
            <text:p>46776048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6-1823</text:p>
          </table:table-cell>
          <table:table-cell table:style-name="ce1" office:value-type="string" calcext:value-type="string">
            <text:p>Gérard, François</text:p>
          </table:table-cell>
          <table:table-cell office:value-type="float" office:value="46776048" calcext:value-type="float">
            <text:p>46776048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Strasbourg</text:p>
          </table:table-cell>
          <table:table-cell office:value-type="float" office:value="2973783" calcext:value-type="float">
            <text:p>297378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4-1824</text:p>
          </table:table-cell>
          <table:table-cell table:style-name="ce1" office:value-type="string" calcext:value-type="string">
            <text:p>Gérard, François</text:p>
          </table:table-cell>
          <table:table-cell office:value-type="float" office:value="46776048" calcext:value-type="float">
            <text:p>46776048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7-1825</text:p>
          </table:table-cell>
          <table:table-cell table:style-name="ce1" office:value-type="string" calcext:value-type="string">
            <text:p>Gérard, François</text:p>
          </table:table-cell>
          <table:table-cell office:value-type="float" office:value="46776048" calcext:value-type="float">
            <text:p>46776048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12-1825</text:p>
          </table:table-cell>
          <table:table-cell table:style-name="ce1" office:value-type="string" calcext:value-type="string">
            <text:p>Cousin, Victor</text:p>
          </table:table-cell>
          <table:table-cell office:value-type="float" office:value="61544271" calcext:value-type="float">
            <text:p>61544271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Koeln</text:p>
          </table:table-cell>
          <table:table-cell office:value-type="float" office:value="2886242" calcext:value-type="float">
            <text:p>288624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10-1829</text:p>
          </table:table-cell>
          <table:table-cell table:style-name="ce1" office:value-type="string" calcext:value-type="string">
            <text:p>Vitet, Ludovic</text:p>
          </table:table-cell>
          <table:table-cell office:value-type="float" office:value="5078796" calcext:value-type="float">
            <text:p>5078796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Andernach</text:p>
          </table:table-cell>
          <table:table-cell office:value-type="float" office:value="2956206" calcext:value-type="float">
            <text:p>2956206</text:p>
          </table:table-cell>
          <table:table-cell table:style-name="ce1" office:value-type="string" calcext:value-type="string">
            <text:p>Koeln</text:p>
          </table:table-cell>
          <table:table-cell office:value-type="float" office:value="2886242" calcext:value-type="float">
            <text:p>288624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12-1831</text:p>
          </table:table-cell>
          <table:table-cell table:style-name="ce1" office:value-type="string" calcext:value-type="string">
            <text:p>Vitet, Ludovic</text:p>
          </table:table-cell>
          <table:table-cell office:value-type="float" office:value="5078796" calcext:value-type="float">
            <text:p>5078796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Koeln</text:p>
          </table:table-cell>
          <table:table-cell office:value-type="float" office:value="2886242" calcext:value-type="float">
            <text:p>288624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4-1833</text:p>
          </table:table-cell>
          <table:table-cell table:style-name="ce1" office:value-type="string" calcext:value-type="string">
            <text:p>Vitet, Ludovic</text:p>
          </table:table-cell>
          <table:table-cell office:value-type="float" office:value="5078796" calcext:value-type="float">
            <text:p>5078796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Koeln</text:p>
          </table:table-cell>
          <table:table-cell office:value-type="float" office:value="2886242" calcext:value-type="float">
            <text:p>288624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4-1835</text:p>
          </table:table-cell>
          <table:table-cell table:style-name="ce1" office:value-type="string" calcext:value-type="string">
            <text:p>Montalembert, Charles de</text:p>
          </table:table-cell>
          <table:table-cell office:value-type="float" office:value="9867710" calcext:value-type="float">
            <text:p>9867710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Koeln</text:p>
          </table:table-cell>
          <table:table-cell office:value-type="float" office:value="2886242" calcext:value-type="float">
            <text:p>288624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7-1835</text:p>
          </table:table-cell>
          <table:table-cell table:style-name="ce1" office:value-type="string" calcext:value-type="string">
            <text:p>Montalembert, Charles de</text:p>
          </table:table-cell>
          <table:table-cell office:value-type="float" office:value="9867710" calcext:value-type="float">
            <text:p>9867710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Koeln</text:p>
          </table:table-cell>
          <table:table-cell office:value-type="float" office:value="2886242" calcext:value-type="float">
            <text:p>288624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4-1836</text:p>
          </table:table-cell>
          <table:table-cell table:style-name="ce1" office:value-type="string" calcext:value-type="string">
            <text:p>Montalembert, Charles de</text:p>
          </table:table-cell>
          <table:table-cell office:value-type="float" office:value="9867710" calcext:value-type="float">
            <text:p>9867710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Koeln</text:p>
          </table:table-cell>
          <table:table-cell office:value-type="float" office:value="2886242" calcext:value-type="float">
            <text:p>288624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8-1843</text:p>
          </table:table-cell>
          <table:table-cell table:style-name="ce1" office:value-type="string" calcext:value-type="string">
            <text:p>Caumont, Arcisse de</text:p>
          </table:table-cell>
          <table:table-cell office:value-type="float" office:value="64003160" calcext:value-type="float">
            <text:p>64003160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Caen</text:p>
          </table:table-cell>
          <table:table-cell office:value-type="float" office:value="3029241" calcext:value-type="float">
            <text:p>3029241</text:p>
          </table:table-cell>
          <table:table-cell table:style-name="ce1" office:value-type="string" calcext:value-type="string">
            <text:p>Koeln</text:p>
          </table:table-cell>
          <table:table-cell office:value-type="float" office:value="2886242" calcext:value-type="float">
            <text:p>288624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6-1848</text:p>
          </table:table-cell>
          <table:table-cell table:style-name="ce1" office:value-type="string" calcext:value-type="string">
            <text:p>Vitet, Ludovic</text:p>
          </table:table-cell>
          <table:table-cell office:value-type="float" office:value="5078796" calcext:value-type="float">
            <text:p>5078796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Koeln</text:p>
          </table:table-cell>
          <table:table-cell office:value-type="float" office:value="2886242" calcext:value-type="float">
            <text:p>288624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8-1848</text:p>
          </table:table-cell>
          <table:table-cell table:style-name="ce1" office:value-type="string" calcext:value-type="string">
            <text:p>Vitet, Ludovic</text:p>
          </table:table-cell>
          <table:table-cell office:value-type="float" office:value="5078796" calcext:value-type="float">
            <text:p>5078796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Argenteuil</text:p>
          </table:table-cell>
          <table:table-cell office:value-type="float" office:value="3037044" calcext:value-type="float">
            <text:p>3037044</text:p>
          </table:table-cell>
          <table:table-cell table:style-name="ce1" office:value-type="string" calcext:value-type="string">
            <text:p>Koeln</text:p>
          </table:table-cell>
          <table:table-cell office:value-type="float" office:value="2886242" calcext:value-type="float">
            <text:p>288624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1-1849</text:p>
          </table:table-cell>
          <table:table-cell table:style-name="ce1" office:value-type="string" calcext:value-type="string">
            <text:p>Vitet, Ludovic</text:p>
          </table:table-cell>
          <table:table-cell office:value-type="float" office:value="5078796" calcext:value-type="float">
            <text:p>5078796</text:p>
          </table:table-cell>
          <table:table-cell table:style-name="ce1" office:value-type="string" calcext:value-type="string">
            <text:p>Boisserée, 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Koeln</text:p>
          </table:table-cell>
          <table:table-cell office:value-type="float" office:value="2886242" calcext:value-type="float">
            <text:p>288624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1-1811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2-1811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2-1811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3-1811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5-1811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6-1811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7-1811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8-1811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10-1811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11-1811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3-1812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4-1812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4-1812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8-1812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11-1812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2-1815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6-1817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6-1817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7-1817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8-1817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12-1817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12-1818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8-1819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9-1819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10-1820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Frankfurt am Main</text:p>
          </table:table-cell>
          <table:table-cell office:value-type="float" office:value="2925533" calcext:value-type="float">
            <text:p>2925533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12-1819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Strasbourg</text:p>
          </table:table-cell>
          <table:table-cell office:value-type="float" office:value="2973783" calcext:value-type="float">
            <text:p>2973783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2-1820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style-name="ce1" office:value-type="string" calcext:value-type="string">
            <text:p>Strasbourg</text:p>
          </table:table-cell>
          <table:table-cell office:value-type="float" office:value="2973783" calcext:value-type="float">
            <text:p>297378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12-1822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Strasbourg</text:p>
          </table:table-cell>
          <table:table-cell office:value-type="float" office:value="2973783" calcext:value-type="float">
            <text:p>2973783</text:p>
          </table:table-cell>
          <table:table-cell table:style-name="ce1" office:value-type="string" calcext:value-type="string">
            <text:p>Gotha</text:p>
          </table:table-cell>
          <table:table-cell office:value-type="float" office:value="2918752" calcext:value-type="float">
            <text:p>291875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7-1823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Strasbourg</text:p>
          </table:table-cell>
          <table:table-cell office:value-type="float" office:value="2973783" calcext:value-type="float">
            <text:p>2973783</text:p>
          </table:table-cell>
          <table:table-cell table:style-name="ce1" office:value-type="string" calcext:value-type="string">
            <text:p>Gotha</text:p>
          </table:table-cell>
          <table:table-cell office:value-type="float" office:value="2918752" calcext:value-type="float">
            <text:p>291875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8-1823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Gotha</text:p>
          </table:table-cell>
          <table:table-cell office:value-type="float" office:value="2918752" calcext:value-type="float">
            <text:p>2918752</text:p>
          </table:table-cell>
          <table:table-cell table:style-name="ce1" office:value-type="string" calcext:value-type="string">
            <text:p>Strasbourg</text:p>
          </table:table-cell>
          <table:table-cell office:value-type="float" office:value="2973783" calcext:value-type="float">
            <text:p>297378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3-1827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Perthes, 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Strasbourg</text:p>
          </table:table-cell>
          <table:table-cell office:value-type="float" office:value="2973783" calcext:value-type="float">
            <text:p>2973783</text:p>
          </table:table-cell>
          <table:table-cell table:style-name="ce1" office:value-type="string" calcext:value-type="string">
            <text:p>Gotha</text:p>
          </table:table-cell>
          <table:table-cell office:value-type="float" office:value="2918752" calcext:value-type="float">
            <text:p>291875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11-1811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Villers, Charles de</text:p>
          </table:table-cell>
          <table:table-cell office:value-type="float" office:value="76401203" calcext:value-type="float">
            <text:p>76401203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Boulay-Moselle</text:p>
          </table:table-cell>
          <table:table-cell office:value-type="float" office:value="3031182" calcext:value-type="float">
            <text:p>303118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6-1811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5-1810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Arnim, Achim von</text:p>
          </table:table-cell>
          <table:table-cell office:value-type="float" office:value="100175755" calcext:value-type="float">
            <text:p>100175755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9-1811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Grimm, 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9-1811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1-1812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6-1812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Runge, Daniel</text:p>
          </table:table-cell>
          <table:table-cell office:value-type="float" office:value="39426944" calcext:value-type="float">
            <text:p>39426944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6-1811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Grimm, Wilhelm</text:p>
          </table:table-cell>
          <table:table-cell office:value-type="float" office:value="14770699" calcext:value-type="float">
            <text:p>14770699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Kassel</text:p>
          </table:table-cell>
          <table:table-cell office:value-type="float" office:value="2892518" calcext:value-type="float">
            <text:p>28925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4-1808</text:p>
          </table:table-cell>
          <table:table-cell table:style-name="ce1" office:value-type="string" calcext:value-type="string">
            <text:p>Görres, 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Eichendorff, Joseph von</text:p>
          </table:table-cell>
          <table:table-cell office:value-type="float" office:value="7399816" calcext:value-type="float">
            <text:p>7399816</text:p>
          </table:table-cell>
          <table:table-cell table:style-name="ce1" office:value-type="string" calcext:value-type="string">
            <text:p>Koblenz</text:p>
          </table:table-cell>
          <table:table-cell office:value-type="float" office:value="2886946" calcext:value-type="float">
            <text:p>2886946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12-1819</text:p>
          </table:table-cell>
          <table:table-cell table:style-name="ce1" office:value-type="string" calcext:value-type="string">
            <text:p>Nyerup, 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3-1824</text:p>
          </table:table-cell>
          <table:table-cell table:style-name="ce1" office:value-type="string" calcext:value-type="string">
            <text:p>Molbech, Christian</text:p>
          </table:table-cell>
          <table:table-cell office:value-type="float" office:value="2582571" calcext:value-type="float">
            <text:p>2582571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7-1824</text:p>
          </table:table-cell>
          <table:table-cell table:style-name="ce1" office:value-type="string" calcext:value-type="string">
            <text:p>Egilsson, Sveinbjörn</text:p>
          </table:table-cell>
          <table:table-cell office:value-type="float" office:value="34808995" calcext:value-type="float">
            <text:p>34808995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Bessastadahreppur</text:p>
          </table:table-cell>
          <table:table-cell office:value-type="float" office:value="3418234" calcext:value-type="float">
            <text:p>34182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9-1824</text:p>
          </table:table-cell>
          <table:table-cell table:style-name="ce1" office:value-type="string" calcext:value-type="string">
            <text:p>Egilsson, Sveinbjörn</text:p>
          </table:table-cell>
          <table:table-cell office:value-type="float" office:value="34808995" calcext:value-type="float">
            <text:p>34808995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Bessastadahreppur</text:p>
          </table:table-cell>
          <table:table-cell office:value-type="float" office:value="3418234" calcext:value-type="float">
            <text:p>34182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3-1826</text:p>
          </table:table-cell>
          <table:table-cell table:style-name="ce1" office:value-type="string" calcext:value-type="string">
            <text:p>Egilsson, Sveinbjörn</text:p>
          </table:table-cell>
          <table:table-cell office:value-type="float" office:value="34808995" calcext:value-type="float">
            <text:p>34808995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Bessastadahreppur</text:p>
          </table:table-cell>
          <table:table-cell office:value-type="float" office:value="3418234" calcext:value-type="float">
            <text:p>34182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8-1828</text:p>
          </table:table-cell>
          <table:table-cell table:style-name="ce1" office:value-type="string" calcext:value-type="string">
            <text:p>Egilsson, Sveinbjörn</text:p>
          </table:table-cell>
          <table:table-cell office:value-type="float" office:value="34808995" calcext:value-type="float">
            <text:p>34808995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Bessastadahreppur</text:p>
          </table:table-cell>
          <table:table-cell office:value-type="float" office:value="3418234" calcext:value-type="float">
            <text:p>34182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8-1828</text:p>
          </table:table-cell>
          <table:table-cell table:style-name="ce1" office:value-type="string" calcext:value-type="string">
            <text:p>Egilsson, Sveinbjörn</text:p>
          </table:table-cell>
          <table:table-cell office:value-type="float" office:value="34808995" calcext:value-type="float">
            <text:p>34808995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Bessastadahreppur</text:p>
          </table:table-cell>
          <table:table-cell office:value-type="float" office:value="3418234" calcext:value-type="float">
            <text:p>34182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08-1828</text:p>
          </table:table-cell>
          <table:table-cell table:style-name="ce1" office:value-type="string" calcext:value-type="string">
            <text:p>Egilsson, Sveinbjörn</text:p>
          </table:table-cell>
          <table:table-cell office:value-type="float" office:value="34808995" calcext:value-type="float">
            <text:p>34808995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Bessastadahreppur</text:p>
          </table:table-cell>
          <table:table-cell office:value-type="float" office:value="3418234" calcext:value-type="float">
            <text:p>34182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2-1836</text:p>
          </table:table-cell>
          <table:table-cell table:style-name="ce1" office:value-type="string" calcext:value-type="string">
            <text:p>Egilsson, Sveinbjörn</text:p>
          </table:table-cell>
          <table:table-cell office:value-type="float" office:value="34808995" calcext:value-type="float">
            <text:p>34808995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Bessastadahreppur</text:p>
          </table:table-cell>
          <table:table-cell office:value-type="float" office:value="3418234" calcext:value-type="float">
            <text:p>34182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3-1829</text:p>
          </table:table-cell>
          <table:table-cell table:style-name="ce1" office:value-type="string" calcext:value-type="string">
            <text:p>Egilsson, Sveinbjörn</text:p>
          </table:table-cell>
          <table:table-cell office:value-type="float" office:value="34808995" calcext:value-type="float">
            <text:p>34808995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Bessastadahreppur</text:p>
          </table:table-cell>
          <table:table-cell office:value-type="float" office:value="3418234" calcext:value-type="float">
            <text:p>34182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9-1829</text:p>
          </table:table-cell>
          <table:table-cell table:style-name="ce1" office:value-type="string" calcext:value-type="string">
            <text:p>Egilsson, Sveinbjörn</text:p>
          </table:table-cell>
          <table:table-cell office:value-type="float" office:value="34808995" calcext:value-type="float">
            <text:p>34808995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Bessastadahreppur</text:p>
          </table:table-cell>
          <table:table-cell office:value-type="float" office:value="3418234" calcext:value-type="float">
            <text:p>34182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3-1830</text:p>
          </table:table-cell>
          <table:table-cell table:style-name="ce1" office:value-type="string" calcext:value-type="string">
            <text:p>Egilsson, Sveinbjörn</text:p>
          </table:table-cell>
          <table:table-cell office:value-type="float" office:value="34808995" calcext:value-type="float">
            <text:p>34808995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Bessastadahreppur</text:p>
          </table:table-cell>
          <table:table-cell office:value-type="float" office:value="3418234" calcext:value-type="float">
            <text:p>34182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3-1830</text:p>
          </table:table-cell>
          <table:table-cell table:style-name="ce1" office:value-type="string" calcext:value-type="string">
            <text:p>Egilsson, Sveinbjörn</text:p>
          </table:table-cell>
          <table:table-cell office:value-type="float" office:value="34808995" calcext:value-type="float">
            <text:p>34808995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Bessastadahreppur</text:p>
          </table:table-cell>
          <table:table-cell office:value-type="float" office:value="3418234" calcext:value-type="float">
            <text:p>34182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8-1838</text:p>
          </table:table-cell>
          <table:table-cell table:style-name="ce1" office:value-type="string" calcext:value-type="string">
            <text:p>Egilsson, Sveinbjörn</text:p>
          </table:table-cell>
          <table:table-cell office:value-type="float" office:value="34808995" calcext:value-type="float">
            <text:p>34808995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Bessastadahreppur</text:p>
          </table:table-cell>
          <table:table-cell office:value-type="float" office:value="3418234" calcext:value-type="float">
            <text:p>34182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8-1839</text:p>
          </table:table-cell>
          <table:table-cell table:style-name="ce1" office:value-type="string" calcext:value-type="string">
            <text:p>Egilsson, Sveinbjörn</text:p>
          </table:table-cell>
          <table:table-cell office:value-type="float" office:value="34808995" calcext:value-type="float">
            <text:p>34808995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Bessastadahreppur</text:p>
          </table:table-cell>
          <table:table-cell office:value-type="float" office:value="3418234" calcext:value-type="float">
            <text:p>34182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5-1840</text:p>
          </table:table-cell>
          <table:table-cell table:style-name="ce1" office:value-type="string" calcext:value-type="string">
            <text:p>Egilsson, Sveinbjörn</text:p>
          </table:table-cell>
          <table:table-cell office:value-type="float" office:value="34808995" calcext:value-type="float">
            <text:p>34808995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Bessastadahreppur</text:p>
          </table:table-cell>
          <table:table-cell office:value-type="float" office:value="3418234" calcext:value-type="float">
            <text:p>34182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9-1840</text:p>
          </table:table-cell>
          <table:table-cell table:style-name="ce1" office:value-type="string" calcext:value-type="string">
            <text:p>Egilsson, Sveinbjörn</text:p>
          </table:table-cell>
          <table:table-cell office:value-type="float" office:value="34808995" calcext:value-type="float">
            <text:p>34808995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Bessastadahreppur</text:p>
          </table:table-cell>
          <table:table-cell office:value-type="float" office:value="3418234" calcext:value-type="float">
            <text:p>341823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11-1835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Longfellow, Henry</text:p>
          </table:table-cell>
          <table:table-cell office:value-type="float" office:value="54150826" calcext:value-type="float">
            <text:p>5415082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Cambridge</text:p>
          </table:table-cell>
          <table:table-cell office:value-type="float" office:value="4931972" calcext:value-type="float">
            <text:p>493197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12-1835</text:p>
          </table:table-cell>
          <table:table-cell table:style-name="ce1" office:value-type="string" calcext:value-type="string">
            <text:p>Longfellow, Henry</text:p>
          </table:table-cell>
          <table:table-cell office:value-type="float" office:value="54150826" calcext:value-type="float">
            <text:p>54150826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Heidelberg</text:p>
          </table:table-cell>
          <table:table-cell office:value-type="float" office:value="5193133" calcext:value-type="float">
            <text:p>5193133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4-1837</text:p>
          </table:table-cell>
          <table:table-cell table:style-name="ce1" office:value-type="string" calcext:value-type="string">
            <text:p>Longfellow, Henry</text:p>
          </table:table-cell>
          <table:table-cell office:value-type="float" office:value="54150826" calcext:value-type="float">
            <text:p>54150826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Cambridge</text:p>
          </table:table-cell>
          <table:table-cell office:value-type="float" office:value="4931972" calcext:value-type="float">
            <text:p>4931972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1-1836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Longfellow, Henry</text:p>
          </table:table-cell>
          <table:table-cell office:value-type="float" office:value="54150826" calcext:value-type="float">
            <text:p>5415082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Cambridge</text:p>
          </table:table-cell>
          <table:table-cell office:value-type="float" office:value="4931972" calcext:value-type="float">
            <text:p>493197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12-1836</text:p>
          </table:table-cell>
          <table:table-cell table:style-name="ce1" office:value-type="string" calcext:value-type="string">
            <text:p>Bancroft, George</text:p>
          </table:table-cell>
          <table:table-cell office:value-type="float" office:value="39386684" calcext:value-type="float">
            <text:p>39386684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Springfield</text:p>
          </table:table-cell>
          <table:table-cell office:value-type="float" office:value="4951788" calcext:value-type="float">
            <text:p>495178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6-1847</text:p>
          </table:table-cell>
          <table:table-cell table:style-name="ce1" office:value-type="string" calcext:value-type="string">
            <text:p>Humboldt, Alexander von</text:p>
          </table:table-cell>
          <table:table-cell office:value-type="float" office:value="95193235" calcext:value-type="float">
            <text:p>95193235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Potsdam</text:p>
          </table:table-cell>
          <table:table-cell office:value-type="float" office:value="2852458" calcext:value-type="float">
            <text:p>285245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7-1847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Humboldt, Alexander von</text:p>
          </table:table-cell>
          <table:table-cell office:value-type="float" office:value="95193235" calcext:value-type="float">
            <text:p>95193235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Potsdam</text:p>
          </table:table-cell>
          <table:table-cell office:value-type="float" office:value="2852458" calcext:value-type="float">
            <text:p>285245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7-1833</text:p>
          </table:table-cell>
          <table:table-cell table:style-name="ce1" office:value-type="string" calcext:value-type="string">
            <text:p>Kruse, Friedrich Karl Hermann</text:p>
          </table:table-cell>
          <table:table-cell office:value-type="float" office:value="3225974" calcext:value-type="float">
            <text:p>3225974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Tartu</text:p>
          </table:table-cell>
          <table:table-cell office:value-type="float" office:value="588335" calcext:value-type="float">
            <text:p>588335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1-1838</text:p>
          </table:table-cell>
          <table:table-cell table:style-name="ce1" office:value-type="string" calcext:value-type="string">
            <text:p>Kruse, Friedrich Karl Hermann</text:p>
          </table:table-cell>
          <table:table-cell office:value-type="float" office:value="3225974" calcext:value-type="float">
            <text:p>3225974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Tartu</text:p>
          </table:table-cell>
          <table:table-cell office:value-type="float" office:value="588335" calcext:value-type="float">
            <text:p>588335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8-1841</text:p>
          </table:table-cell>
          <table:table-cell table:style-name="ce1" office:value-type="string" calcext:value-type="string">
            <text:p>Kruse, Friedrich Karl Hermann</text:p>
          </table:table-cell>
          <table:table-cell office:value-type="float" office:value="3225974" calcext:value-type="float">
            <text:p>3225974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Tartu</text:p>
          </table:table-cell>
          <table:table-cell office:value-type="float" office:value="588335" calcext:value-type="float">
            <text:p>588335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12-1847</text:p>
          </table:table-cell>
          <table:table-cell table:style-name="ce1" office:value-type="string" calcext:value-type="string">
            <text:p>Kruse, Friedrich Karl Hermann</text:p>
          </table:table-cell>
          <table:table-cell office:value-type="float" office:value="3225974" calcext:value-type="float">
            <text:p>3225974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Tartu</text:p>
          </table:table-cell>
          <table:table-cell office:value-type="float" office:value="588335" calcext:value-type="float">
            <text:p>588335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2-1837</text:p>
          </table:table-cell>
          <table:table-cell table:style-name="ce1" office:value-type="string" calcext:value-type="string">
            <text:p>Mohnike, Gottlieb</text:p>
          </table:table-cell>
          <table:table-cell office:value-type="float" office:value="47554521" calcext:value-type="float">
            <text:p>47554521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Stralsund</text:p>
          </table:table-cell>
          <table:table-cell office:value-type="float" office:value="2826287" calcext:value-type="float">
            <text:p>282628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2-1821</text:p>
          </table:table-cell>
          <table:table-cell table:style-name="ce1" office:value-type="string" calcext:value-type="string">
            <text:p>Plum, Frederik</text:p>
          </table:table-cell>
          <table:table-cell office:value-type="float" office:value="107100160" calcext:value-type="float">
            <text:p>107100160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Odense</text:p>
          </table:table-cell>
          <table:table-cell office:value-type="float" office:value="2615876" calcext:value-type="float">
            <text:p>261587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9-1830</text:p>
          </table:table-cell>
          <table:table-cell table:style-name="ce1" office:value-type="string" calcext:value-type="string">
            <text:p>Webb, Thomas</text:p>
          </table:table-cell>
          <table:table-cell office:value-type="float" office:value="89465178" calcext:value-type="float">
            <text:p>89465178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Providence</text:p>
          </table:table-cell>
          <table:table-cell office:value-type="float" office:value="5224151" calcext:value-type="float">
            <text:p>5224151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12-1837</text:p>
          </table:table-cell>
          <table:table-cell table:style-name="ce1" office:value-type="string" calcext:value-type="string">
            <text:p>Webb, Thomas</text:p>
          </table:table-cell>
          <table:table-cell office:value-type="float" office:value="89465178" calcext:value-type="float">
            <text:p>89465178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Providence</text:p>
          </table:table-cell>
          <table:table-cell office:value-type="float" office:value="5224151" calcext:value-type="float">
            <text:p>5224151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11-1834</text:p>
          </table:table-cell>
          <table:table-cell table:style-name="ce1" office:value-type="string" calcext:value-type="string">
            <text:p>Webb, Thomas</text:p>
          </table:table-cell>
          <table:table-cell office:value-type="float" office:value="89465178" calcext:value-type="float">
            <text:p>89465178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Providence</text:p>
          </table:table-cell>
          <table:table-cell office:value-type="float" office:value="5224151" calcext:value-type="float">
            <text:p>5224151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10-1835</text:p>
          </table:table-cell>
          <table:table-cell table:style-name="ce1" office:value-type="string" calcext:value-type="string">
            <text:p>Webb, Thomas</text:p>
          </table:table-cell>
          <table:table-cell office:value-type="float" office:value="89465178" calcext:value-type="float">
            <text:p>89465178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Providence</text:p>
          </table:table-cell>
          <table:table-cell office:value-type="float" office:value="5224151" calcext:value-type="float">
            <text:p>5224151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9-1838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Webb, Thomas</text:p>
          </table:table-cell>
          <table:table-cell office:value-type="float" office:value="89465178" calcext:value-type="float">
            <text:p>8946517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Providence</text:p>
          </table:table-cell>
          <table:table-cell office:value-type="float" office:value="5224151" calcext:value-type="float">
            <text:p>522415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3-1839</text:p>
          </table:table-cell>
          <table:table-cell table:style-name="ce1" office:value-type="string" calcext:value-type="string">
            <text:p>Davis, John</text:p>
          </table:table-cell>
          <table:table-cell office:value-type="float" office:value="65186822" calcext:value-type="float">
            <text:p>65186822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Worcester</text:p>
          </table:table-cell>
          <table:table-cell office:value-type="float" office:value="4956184" calcext:value-type="float">
            <text:p>495618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9-1841</text:p>
          </table:table-cell>
          <table:table-cell table:style-name="ce1" office:value-type="string" calcext:value-type="string">
            <text:p>Beamish, North Ludlow</text:p>
          </table:table-cell>
          <table:table-cell office:value-type="float" office:value="65071894" calcext:value-type="float">
            <text:p>65071894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Cork</text:p>
          </table:table-cell>
          <table:table-cell office:value-type="float" office:value="2965140" calcext:value-type="float">
            <text:p>2965140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7-1841</text:p>
          </table:table-cell>
          <table:table-cell table:style-name="ce1" office:value-type="string" calcext:value-type="string">
            <text:p>Beamish, North Ludlow</text:p>
          </table:table-cell>
          <table:table-cell office:value-type="float" office:value="65071894" calcext:value-type="float">
            <text:p>65071894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Cork</text:p>
          </table:table-cell>
          <table:table-cell office:value-type="float" office:value="2965140" calcext:value-type="float">
            <text:p>2965140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8-1841</text:p>
          </table:table-cell>
          <table:table-cell table:style-name="ce1" office:value-type="string" calcext:value-type="string">
            <text:p>Newenham, Robert O'Callaghan</text:p>
          </table:table-cell>
          <table:table-cell office:value-type="float" office:value="95718583" calcext:value-type="float">
            <text:p>95718583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Cork</text:p>
          </table:table-cell>
          <table:table-cell office:value-type="float" office:value="2965140" calcext:value-type="float">
            <text:p>2965140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8-1851</text:p>
          </table:table-cell>
          <table:table-cell table:style-name="ce1" office:value-type="string" calcext:value-type="string">
            <text:p>Bartlett, John Russell</text:p>
          </table:table-cell>
          <table:table-cell office:value-type="float" office:value="30316742" calcext:value-type="float">
            <text:p>30316742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Las Cruces</text:p>
          </table:table-cell>
          <table:table-cell office:value-type="float" office:value="5475352" calcext:value-type="float">
            <text:p>5475352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3-1846</text:p>
          </table:table-cell>
          <table:table-cell table:style-name="ce1" office:value-type="string" calcext:value-type="string">
            <text:p>Webber, Samuel</text:p>
          </table:table-cell>
          <table:table-cell office:value-type="float" office:value="77815801" calcext:value-type="float">
            <text:p>77815801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Charlestown</text:p>
          </table:table-cell>
          <table:table-cell office:value-type="float" office:value="5084457" calcext:value-type="float">
            <text:p>508445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5-1842</text:p>
          </table:table-cell>
          <table:table-cell table:style-name="ce1" office:value-type="string" calcext:value-type="string">
            <text:p>Wilhelmi, Karl</text:p>
          </table:table-cell>
          <table:table-cell office:value-type="float" office:value="25403812" calcext:value-type="float">
            <text:p>25403812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Sinsheim</text:p>
          </table:table-cell>
          <table:table-cell office:value-type="float" office:value="2831872" calcext:value-type="float">
            <text:p>2831872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10-1833</text:p>
          </table:table-cell>
          <table:table-cell table:style-name="ce1" office:value-type="string" calcext:value-type="string">
            <text:p>Marsh, George Perkins</text:p>
          </table:table-cell>
          <table:table-cell office:value-type="float" office:value="17288270" calcext:value-type="float">
            <text:p>17288270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Burlington</text:p>
          </table:table-cell>
          <table:table-cell office:value-type="float" office:value="5234372" calcext:value-type="float">
            <text:p>5234372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11-1834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Marsh, George Perkins</text:p>
          </table:table-cell>
          <table:table-cell office:value-type="float" office:value="17288270" calcext:value-type="float">
            <text:p>17288270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Burlington</text:p>
          </table:table-cell>
          <table:table-cell office:value-type="float" office:value="5234372" calcext:value-type="float">
            <text:p>523437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12-1851</text:p>
          </table:table-cell>
          <table:table-cell table:style-name="ce1" office:value-type="string" calcext:value-type="string">
            <text:p>Marsh, George Perkins</text:p>
          </table:table-cell>
          <table:table-cell office:value-type="float" office:value="17288270" calcext:value-type="float">
            <text:p>17288270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Istanbul</text:p>
          </table:table-cell>
          <table:table-cell office:value-type="float" office:value="745044" calcext:value-type="float">
            <text:p>74504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1-1852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Marsh, George Perkins</text:p>
          </table:table-cell>
          <table:table-cell office:value-type="float" office:value="17288270" calcext:value-type="float">
            <text:p>17288270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Istanbul</text:p>
          </table:table-cell>
          <table:table-cell office:value-type="float" office:value="745044" calcext:value-type="float">
            <text:p>74504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1-1864</text:p>
          </table:table-cell>
          <table:table-cell table:style-name="ce1" office:value-type="string" calcext:value-type="string">
            <text:p>Marsh, George Perkins</text:p>
          </table:table-cell>
          <table:table-cell office:value-type="float" office:value="17288270" calcext:value-type="float">
            <text:p>17288270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Torino</text:p>
          </table:table-cell>
          <table:table-cell office:value-type="float" office:value="3165524" calcext:value-type="float">
            <text:p>316552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8-1840</text:p>
          </table:table-cell>
          <table:table-cell table:style-name="ce1" office:value-type="string" calcext:value-type="string">
            <text:p>Lund, Peter Wilhelm</text:p>
          </table:table-cell>
          <table:table-cell office:value-type="float" office:value="20489026" calcext:value-type="float">
            <text:p>20489026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Lagoa Santa</text:p>
          </table:table-cell>
          <table:table-cell office:value-type="float" office:value="3459138" calcext:value-type="float">
            <text:p>345913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4-1864</text:p>
          </table:table-cell>
          <table:table-cell table:style-name="ce1" office:value-type="string" calcext:value-type="string">
            <text:p>Rink, Hinrich Johannes</text:p>
          </table:table-cell>
          <table:table-cell office:value-type="float" office:value="89825673" calcext:value-type="float">
            <text:p>89825673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Nuuk</text:p>
          </table:table-cell>
          <table:table-cell office:value-type="float" office:value="3421319" calcext:value-type="float">
            <text:p>342131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6-1864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Rink, Hinrich Johannes</text:p>
          </table:table-cell>
          <table:table-cell office:value-type="float" office:value="89825673" calcext:value-type="float">
            <text:p>89825673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Nuuk</text:p>
          </table:table-cell>
          <table:table-cell office:value-type="float" office:value="3421319" calcext:value-type="float">
            <text:p>34213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3-1854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Thomsen, Christian Jürgensen</text:p>
          </table:table-cell>
          <table:table-cell office:value-type="float" office:value="35231897" calcext:value-type="float">
            <text:p>3523189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4-1824</text:p>
          </table:table-cell>
          <table:table-cell table:style-name="ce1" office:value-type="string" calcext:value-type="string">
            <text:p>Gräter, Friedrich David</text:p>
          </table:table-cell>
          <table:table-cell office:value-type="float" office:value="32791374" calcext:value-type="float">
            <text:p>32791374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Ulm</text:p>
          </table:table-cell>
          <table:table-cell office:value-type="float" office:value="2820256" calcext:value-type="float">
            <text:p>282025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12-1829</text:p>
          </table:table-cell>
          <table:table-cell table:style-name="ce1" office:value-type="string" calcext:value-type="string">
            <text:p>Gräter, Friedrich David</text:p>
          </table:table-cell>
          <table:table-cell office:value-type="float" office:value="32791374" calcext:value-type="float">
            <text:p>32791374</text:p>
          </table:table-cell>
          <table:table-cell table:style-name="ce1" office:value-type="string" calcext:value-type="string">
            <text:p>Rask, 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Schorndorf</text:p>
          </table:table-cell>
          <table:table-cell office:value-type="float" office:value="2836320" calcext:value-type="float">
            <text:p>2836320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11-1824</text:p>
          </table:table-cell>
          <table:table-cell table:style-name="ce1" office:value-type="string" calcext:value-type="string">
            <text:p>Motte Fouqué, Friedrich La</text:p>
          </table:table-cell>
          <table:table-cell office:value-type="float" office:value="44298932" calcext:value-type="float">
            <text:p>44298932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Nennhausen</text:p>
          </table:table-cell>
          <table:table-cell office:value-type="float" office:value="2866523" calcext:value-type="float">
            <text:p>2866523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8-1825</text:p>
          </table:table-cell>
          <table:table-cell table:style-name="ce1" office:value-type="string" calcext:value-type="string">
            <text:p>Motte Fouqué, Friedrich La</text:p>
          </table:table-cell>
          <table:table-cell office:value-type="float" office:value="44298932" calcext:value-type="float">
            <text:p>44298932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5-1826</text:p>
          </table:table-cell>
          <table:table-cell table:style-name="ce1" office:value-type="string" calcext:value-type="string">
            <text:p>Motte Fouqué, Friedrich La</text:p>
          </table:table-cell>
          <table:table-cell office:value-type="float" office:value="44298932" calcext:value-type="float">
            <text:p>44298932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Berlin</text:p>
          </table:table-cell>
          <table:table-cell office:value-type="float" office:value="2950159" calcext:value-type="float">
            <text:p>295015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12-1826</text:p>
          </table:table-cell>
          <table:table-cell table:style-name="ce1" office:value-type="string" calcext:value-type="string">
            <text:p>Motte Fouqué, Friedrich La</text:p>
          </table:table-cell>
          <table:table-cell office:value-type="float" office:value="44298932" calcext:value-type="float">
            <text:p>44298932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Nennhausen</text:p>
          </table:table-cell>
          <table:table-cell office:value-type="float" office:value="2866523" calcext:value-type="float">
            <text:p>2866523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6-1860</text:p>
          </table:table-cell>
          <table:table-cell table:style-name="ce1" office:value-type="string" calcext:value-type="string">
            <text:p>Giesebrecht, Ludwig</text:p>
          </table:table-cell>
          <table:table-cell office:value-type="float" office:value="32339108" calcext:value-type="float">
            <text:p>32339108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Szczecin</text:p>
          </table:table-cell>
          <table:table-cell office:value-type="float" office:value="3083829" calcext:value-type="float">
            <text:p>308382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10-1849</text:p>
          </table:table-cell>
          <table:table-cell table:style-name="ce1" office:value-type="string" calcext:value-type="string">
            <text:p>Holmberg, Axel Emanuel</text:p>
          </table:table-cell>
          <table:table-cell office:value-type="float" office:value="74232226" calcext:value-type="float">
            <text:p>74232226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Stockholm</text:p>
          </table:table-cell>
          <table:table-cell office:value-type="float" office:value="2673730" calcext:value-type="float">
            <text:p>2673730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3-1843</text:p>
          </table:table-cell>
          <table:table-cell table:style-name="ce1" office:value-type="string" calcext:value-type="string">
            <text:p>Wetterbergh, Carl Anton</text:p>
          </table:table-cell>
          <table:table-cell office:value-type="float" office:value="16155558" calcext:value-type="float">
            <text:p>16155558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Ostersund</text:p>
          </table:table-cell>
          <table:table-cell office:value-type="float" office:value="2685750" calcext:value-type="float">
            <text:p>2685750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6-1837</text:p>
          </table:table-cell>
          <table:table-cell table:style-name="ce1" office:value-type="string" calcext:value-type="string">
            <text:p>Hansteen, Christopher</text:p>
          </table:table-cell>
          <table:table-cell office:value-type="float" office:value="15520384" calcext:value-type="float">
            <text:p>15520384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Oslo</text:p>
          </table:table-cell>
          <table:table-cell office:value-type="float" office:value="3143244" calcext:value-type="float">
            <text:p>314324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9-1848</text:p>
          </table:table-cell>
          <table:table-cell table:style-name="ce1" office:value-type="string" calcext:value-type="string">
            <text:p>Hansteen, Christopher</text:p>
          </table:table-cell>
          <table:table-cell office:value-type="float" office:value="15520384" calcext:value-type="float">
            <text:p>15520384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Oslo</text:p>
          </table:table-cell>
          <table:table-cell office:value-type="float" office:value="3143244" calcext:value-type="float">
            <text:p>3143244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1-1854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Dowler, Bennet</text:p>
          </table:table-cell>
          <table:table-cell office:value-type="float" office:value="202210863" calcext:value-type="float">
            <text:p>202210863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New Orleans</text:p>
          </table:table-cell>
          <table:table-cell office:value-type="float" office:value="4335045" calcext:value-type="float">
            <text:p>433504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3-1863</text:p>
          </table:table-cell>
          <table:table-cell table:style-name="ce1" office:value-type="string" calcext:value-type="string">
            <text:p>Symington, Andrew James</text:p>
          </table:table-cell>
          <table:table-cell office:value-type="float" office:value="92691487" calcext:value-type="float">
            <text:p>92691487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Glasgow</text:p>
          </table:table-cell>
          <table:table-cell office:value-type="float" office:value="2648579" calcext:value-type="float">
            <text:p>2648579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3-1863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Symington, Andrew James</text:p>
          </table:table-cell>
          <table:table-cell office:value-type="float" office:value="92691487" calcext:value-type="float">
            <text:p>9269148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Glasgow</text:p>
          </table:table-cell>
          <table:table-cell office:value-type="float" office:value="2648579" calcext:value-type="float">
            <text:p>264857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3-1864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Symington, Andrew James</text:p>
          </table:table-cell>
          <table:table-cell office:value-type="float" office:value="92691487" calcext:value-type="float">
            <text:p>92691487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style-name="ce1" office:value-type="string" calcext:value-type="string">
            <text:p>Glasgow</text:p>
          </table:table-cell>
          <table:table-cell office:value-type="float" office:value="2648579" calcext:value-type="float">
            <text:p>264857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2-1852</text:p>
          </table:table-cell>
          <table:table-cell table:style-name="ce1" office:value-type="string" calcext:value-type="string">
            <text:p>Schlyter, Carl Johan</text:p>
          </table:table-cell>
          <table:table-cell office:value-type="float" office:value="3250675" calcext:value-type="float">
            <text:p>3250675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Lund</text:p>
          </table:table-cell>
          <table:table-cell office:value-type="float" office:value="2693678" calcext:value-type="float">
            <text:p>2693678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1-1858</text:p>
          </table:table-cell>
          <table:table-cell table:style-name="ce1" office:value-type="string" calcext:value-type="string">
            <text:p>Ingemann, Bernhard Severin</text:p>
          </table:table-cell>
          <table:table-cell office:value-type="float" office:value="17377159" calcext:value-type="float">
            <text:p>17377159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Soro</text:p>
          </table:table-cell>
          <table:table-cell office:value-type="float" office:value="2612862" calcext:value-type="float">
            <text:p>2612862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9-1832</text:p>
          </table:table-cell>
          <table:table-cell table:style-name="ce1" office:value-type="string" calcext:value-type="string">
            <text:p>Schrøter, Johan Henrik</text:p>
          </table:table-cell>
          <table:table-cell office:value-type="float" office:value="94833073" calcext:value-type="float">
            <text:p>94833073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Torshavn</text:p>
          </table:table-cell>
          <table:table-cell office:value-type="float" office:value="2611396" calcext:value-type="float">
            <text:p>2611396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6-1833</text:p>
          </table:table-cell>
          <table:table-cell table:style-name="ce1" office:value-type="string" calcext:value-type="string">
            <text:p>Thorvaldsen, Bertel</text:p>
          </table:table-cell>
          <table:table-cell office:value-type="float" office:value="13100325" calcext:value-type="float">
            <text:p>13100325</text:p>
          </table:table-cell>
          <table:table-cell table:style-name="ce1" office:value-type="string" calcext:value-type="string">
            <text:p>Rafn, Carl Christian</text:p>
          </table:table-cell>
          <table:table-cell office:value-type="float" office:value="14815092" calcext:value-type="float">
            <text:p>14815092</text:p>
          </table:table-cell>
          <table:table-cell table:style-name="ce1" office:value-type="string" calcext:value-type="string">
            <text:p>Roma</text:p>
          </table:table-cell>
          <table:table-cell office:value-type="float" office:value="3169070" calcext:value-type="float">
            <text:p>3169070</text:p>
          </table:table-cell>
          <table:table-cell table:style-name="ce1" office:value-type="string" calcext:value-type="string">
            <text:p>Copenhagen</text:p>
          </table:table-cell>
          <table:table-cell office:value-type="float" office:value="2618425" calcext:value-type="float">
            <text:p>261842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7-1772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5-1776</text:p>
          </table:table-cell>
          <table:table-cell table:style-name="ce1" office:value-type="string" calcext:value-type="string">
            <text:p>Vosmaer, Jacob</text:p>
          </table:table-cell>
          <table:table-cell office:value-type="float" office:value="291523161" calcext:value-type="float">
            <text:p>291523161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7-1776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Verschuur, Joannes</text:p>
          </table:table-cell>
          <table:table-cell office:value-type="float" office:value="283866621" calcext:value-type="float">
            <text:p>283866621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7-1777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Santen, Laurens van</text:p>
          </table:table-cell>
          <table:table-cell office:value-type="float" office:value="64767264" calcext:value-type="float">
            <text:p>64767264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7-1778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Lannoy, Juliana Cornelia de</text:p>
          </table:table-cell>
          <table:table-cell office:value-type="float" office:value="54327484" calcext:value-type="float">
            <text:p>54327484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Geertruidenberg</text:p>
          </table:table-cell>
          <table:table-cell office:value-type="float" office:value="2755669" calcext:value-type="float">
            <text:p>27556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7-1778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Lannoy, Juliana Cornelia de</text:p>
          </table:table-cell>
          <table:table-cell office:value-type="float" office:value="54327484" calcext:value-type="float">
            <text:p>54327484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Geertruidenberg</text:p>
          </table:table-cell>
          <table:table-cell office:value-type="float" office:value="2755669" calcext:value-type="float">
            <text:p>27556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3-1779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Schreuder, Bernard</text:p>
          </table:table-cell>
          <table:table-cell office:value-type="float" office:value="295227084" calcext:value-type="float">
            <text:p>295227084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5107152" calcext:value-type="float">
            <text:p>5107152</text:p>
          </table:table-cell>
          <table:table-cell table:style-name="ce1" office:value-type="string" calcext:value-type="string">
            <text:p>Hoorn</text:p>
          </table:table-cell>
          <table:table-cell office:value-type="float" office:value="2753638" calcext:value-type="float">
            <text:p>275363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4-1779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Ris Willemsz., Cornelis</text:p>
          </table:table-cell>
          <table:table-cell office:value-type="float" office:value="240743494" calcext:value-type="float">
            <text:p>240743494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Hoorn</text:p>
          </table:table-cell>
          <table:table-cell office:value-type="float" office:value="2753638" calcext:value-type="float">
            <text:p>275363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8-1779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Alphen, Daniel van</text:p>
          </table:table-cell>
          <table:table-cell office:value-type="float" office:value="18145467" calcext:value-type="float">
            <text:p>18145467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11-1779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Feith, Rhijnvis</text:p>
          </table:table-cell>
          <table:table-cell office:value-type="float" office:value="17352571" calcext:value-type="float">
            <text:p>17352571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Zwolle</text:p>
          </table:table-cell>
          <table:table-cell office:value-type="float" office:value="2743477" calcext:value-type="float">
            <text:p>274347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12-1779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Alphen, Daniel van</text:p>
          </table:table-cell>
          <table:table-cell office:value-type="float" office:value="18145467" calcext:value-type="float">
            <text:p>18145467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12-1779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Feith, Rhijnvis</text:p>
          </table:table-cell>
          <table:table-cell office:value-type="float" office:value="17352571" calcext:value-type="float">
            <text:p>17352571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Zwolle</text:p>
          </table:table-cell>
          <table:table-cell office:value-type="float" office:value="2743477" calcext:value-type="float">
            <text:p>274347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12-1779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Santen, Laurens van</text:p>
          </table:table-cell>
          <table:table-cell office:value-type="float" office:value="64767264" calcext:value-type="float">
            <text:p>64767264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1-1780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Lannoy, Juliana Cornelia de</text:p>
          </table:table-cell>
          <table:table-cell office:value-type="float" office:value="54327484" calcext:value-type="float">
            <text:p>54327484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Geertruidenberg</text:p>
          </table:table-cell>
          <table:table-cell office:value-type="float" office:value="2755669" calcext:value-type="float">
            <text:p>27556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2-1780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Feith, Rhijnvis</text:p>
          </table:table-cell>
          <table:table-cell office:value-type="float" office:value="17352571" calcext:value-type="float">
            <text:p>17352571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Zwolle</text:p>
          </table:table-cell>
          <table:table-cell office:value-type="float" office:value="2743477" calcext:value-type="float">
            <text:p>274347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2-1780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Panders, Johannes (Jan)</text:p>
          </table:table-cell>
          <table:table-cell office:value-type="float" office:value="290716576" calcext:value-type="float">
            <text:p>290716576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Alkmaar</text:p>
          </table:table-cell>
          <table:table-cell office:value-type="float" office:value="2759899" calcext:value-type="float">
            <text:p>275989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3-1780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Lannoy, Juliana Cornelia de</text:p>
          </table:table-cell>
          <table:table-cell office:value-type="float" office:value="54327484" calcext:value-type="float">
            <text:p>54327484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Geertruidenberg</text:p>
          </table:table-cell>
          <table:table-cell office:value-type="float" office:value="2755669" calcext:value-type="float">
            <text:p>27556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3-1780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Panders, Johannes (Jan)</text:p>
          </table:table-cell>
          <table:table-cell office:value-type="float" office:value="290716576" calcext:value-type="float">
            <text:p>290716576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Alkmaar</text:p>
          </table:table-cell>
          <table:table-cell office:value-type="float" office:value="2759899" calcext:value-type="float">
            <text:p>275989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3-1780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Feith, Rhijnvis</text:p>
          </table:table-cell>
          <table:table-cell office:value-type="float" office:value="17352571" calcext:value-type="float">
            <text:p>17352571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Zwolle</text:p>
          </table:table-cell>
          <table:table-cell office:value-type="float" office:value="2743477" calcext:value-type="float">
            <text:p>274347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3-1780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Ris Willemsz., Cornelis</text:p>
          </table:table-cell>
          <table:table-cell office:value-type="float" office:value="240743494" calcext:value-type="float">
            <text:p>240743494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Hoorn</text:p>
          </table:table-cell>
          <table:table-cell office:value-type="float" office:value="2753638" calcext:value-type="float">
            <text:p>275363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4-1780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Feith, Rhijnvis</text:p>
          </table:table-cell>
          <table:table-cell office:value-type="float" office:value="17352571" calcext:value-type="float">
            <text:p>17352571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Zwolle</text:p>
          </table:table-cell>
          <table:table-cell office:value-type="float" office:value="2743477" calcext:value-type="float">
            <text:p>274347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5-1780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Lannoy, Juliana Cornelia de</text:p>
          </table:table-cell>
          <table:table-cell office:value-type="float" office:value="54327484" calcext:value-type="float">
            <text:p>54327484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Geertruidenberg</text:p>
          </table:table-cell>
          <table:table-cell office:value-type="float" office:value="2755669" calcext:value-type="float">
            <text:p>27556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5-1780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Feith, Rhijnvis</text:p>
          </table:table-cell>
          <table:table-cell office:value-type="float" office:value="17352571" calcext:value-type="float">
            <text:p>17352571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Zwolle</text:p>
          </table:table-cell>
          <table:table-cell office:value-type="float" office:value="2743477" calcext:value-type="float">
            <text:p>274347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6-1780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Feith, Rhijnvis</text:p>
          </table:table-cell>
          <table:table-cell office:value-type="float" office:value="17352571" calcext:value-type="float">
            <text:p>17352571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Zwolle</text:p>
          </table:table-cell>
          <table:table-cell office:value-type="float" office:value="2743477" calcext:value-type="float">
            <text:p>274347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6-1780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Lannoy, Juliana Cornelia de</text:p>
          </table:table-cell>
          <table:table-cell office:value-type="float" office:value="54327484" calcext:value-type="float">
            <text:p>54327484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Geertruidenberg</text:p>
          </table:table-cell>
          <table:table-cell office:value-type="float" office:value="2755669" calcext:value-type="float">
            <text:p>27556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7-1780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Bosch, Pieter van den</text:p>
          </table:table-cell>
          <table:table-cell office:value-type="float" office:value="285614619" calcext:value-type="float">
            <text:p>285614619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Zoetermeer</text:p>
          </table:table-cell>
          <table:table-cell office:value-type="float" office:value="2743856" calcext:value-type="float">
            <text:p>274385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8-1780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Lannoy, Juliana Cornelia de</text:p>
          </table:table-cell>
          <table:table-cell office:value-type="float" office:value="54327484" calcext:value-type="float">
            <text:p>54327484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Geertruidenberg</text:p>
          </table:table-cell>
          <table:table-cell office:value-type="float" office:value="2755669" calcext:value-type="float">
            <text:p>27556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11-1780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Limburg, Thomas van</text:p>
          </table:table-cell>
          <table:table-cell office:value-type="float" office:value="290086524" calcext:value-type="float">
            <text:p>290086524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12-1780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Feith, Rhijnvis</text:p>
          </table:table-cell>
          <table:table-cell office:value-type="float" office:value="17352571" calcext:value-type="float">
            <text:p>17352571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Zwolle</text:p>
          </table:table-cell>
          <table:table-cell office:value-type="float" office:value="2743477" calcext:value-type="float">
            <text:p>274347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1-1781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Feith, Rhijnvis</text:p>
          </table:table-cell>
          <table:table-cell office:value-type="float" office:value="17352571" calcext:value-type="float">
            <text:p>17352571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Zwolle</text:p>
          </table:table-cell>
          <table:table-cell office:value-type="float" office:value="2743477" calcext:value-type="float">
            <text:p>274347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1-1781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Feith, Rhijnvis</text:p>
          </table:table-cell>
          <table:table-cell office:value-type="float" office:value="17352571" calcext:value-type="float">
            <text:p>17352571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Zwolle</text:p>
          </table:table-cell>
          <table:table-cell office:value-type="float" office:value="2743477" calcext:value-type="float">
            <text:p>274347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2-1781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Feith, Rhijnvis</text:p>
          </table:table-cell>
          <table:table-cell office:value-type="float" office:value="17352571" calcext:value-type="float">
            <text:p>17352571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Zwolle</text:p>
          </table:table-cell>
          <table:table-cell office:value-type="float" office:value="2743477" calcext:value-type="float">
            <text:p>274347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2-1781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Lannoy, Juliana Cornelia de</text:p>
          </table:table-cell>
          <table:table-cell office:value-type="float" office:value="54327484" calcext:value-type="float">
            <text:p>54327484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Geertruidenberg</text:p>
          </table:table-cell>
          <table:table-cell office:value-type="float" office:value="2755669" calcext:value-type="float">
            <text:p>27556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2-1781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Bosch, Jeronimo</text:p>
          </table:table-cell>
          <table:table-cell office:value-type="float" office:value="54430220" calcext:value-type="float">
            <text:p>54430220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3-1781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Feith, Rhijnvis</text:p>
          </table:table-cell>
          <table:table-cell office:value-type="float" office:value="17352571" calcext:value-type="float">
            <text:p>17352571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Zwolle</text:p>
          </table:table-cell>
          <table:table-cell office:value-type="float" office:value="2743477" calcext:value-type="float">
            <text:p>274347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4-1781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Bilderdijk, Izaäk</text:p>
          </table:table-cell>
          <table:table-cell office:value-type="float" office:value="27466605" calcext:value-type="float">
            <text:p>27466605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5-1781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Lannoy, Juliana Cornelia de</text:p>
          </table:table-cell>
          <table:table-cell office:value-type="float" office:value="54327484" calcext:value-type="float">
            <text:p>54327484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Geertruidenberg</text:p>
          </table:table-cell>
          <table:table-cell office:value-type="float" office:value="2755669" calcext:value-type="float">
            <text:p>27556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5-1781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9-1781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Feith, Rhijnvis</text:p>
          </table:table-cell>
          <table:table-cell office:value-type="float" office:value="17352571" calcext:value-type="float">
            <text:p>17352571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Zwolle</text:p>
          </table:table-cell>
          <table:table-cell office:value-type="float" office:value="2743477" calcext:value-type="float">
            <text:p>274347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9-1781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Feith, Rhijnvis</text:p>
          </table:table-cell>
          <table:table-cell office:value-type="float" office:value="17352571" calcext:value-type="float">
            <text:p>17352571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Zwolle</text:p>
          </table:table-cell>
          <table:table-cell office:value-type="float" office:value="2743477" calcext:value-type="float">
            <text:p>274347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10-1781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Lannoy, Juliana Cornelia de</text:p>
          </table:table-cell>
          <table:table-cell office:value-type="float" office:value="54327484" calcext:value-type="float">
            <text:p>54327484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Geertruidenberg</text:p>
          </table:table-cell>
          <table:table-cell office:value-type="float" office:value="2755669" calcext:value-type="float">
            <text:p>275566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10-1781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Feith, Rhijnvis</text:p>
          </table:table-cell>
          <table:table-cell office:value-type="float" office:value="17352571" calcext:value-type="float">
            <text:p>17352571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Zwolle</text:p>
          </table:table-cell>
          <table:table-cell office:value-type="float" office:value="2743477" calcext:value-type="float">
            <text:p>274347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11-1781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Feith, Rhijnvis</text:p>
          </table:table-cell>
          <table:table-cell office:value-type="float" office:value="17352571" calcext:value-type="float">
            <text:p>17352571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Zwolle</text:p>
          </table:table-cell>
          <table:table-cell office:value-type="float" office:value="2743477" calcext:value-type="float">
            <text:p>274347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12-1781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Feith, Rhijnvis</text:p>
          </table:table-cell>
          <table:table-cell office:value-type="float" office:value="17352571" calcext:value-type="float">
            <text:p>17352571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Zwolle</text:p>
          </table:table-cell>
          <table:table-cell office:value-type="float" office:value="2743477" calcext:value-type="float">
            <text:p>274347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12-1781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Feith, Rhijnvis</text:p>
          </table:table-cell>
          <table:table-cell office:value-type="float" office:value="17352571" calcext:value-type="float">
            <text:p>17352571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Zwolle</text:p>
          </table:table-cell>
          <table:table-cell office:value-type="float" office:value="2743477" calcext:value-type="float">
            <text:p>274347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1-1782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Ruloffs, Bartholomeus</text:p>
          </table:table-cell>
          <table:table-cell office:value-type="float" office:value="70630189" calcext:value-type="float">
            <text:p>70630189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1-1782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Feith, Rhijnvis</text:p>
          </table:table-cell>
          <table:table-cell office:value-type="float" office:value="17352571" calcext:value-type="float">
            <text:p>17352571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Zwolle</text:p>
          </table:table-cell>
          <table:table-cell office:value-type="float" office:value="2743477" calcext:value-type="float">
            <text:p>274347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1-1782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2-1782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2-1782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Feith, Rhijnvis</text:p>
          </table:table-cell>
          <table:table-cell office:value-type="float" office:value="17352571" calcext:value-type="float">
            <text:p>17352571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Zwolle</text:p>
          </table:table-cell>
          <table:table-cell office:value-type="float" office:value="2743477" calcext:value-type="float">
            <text:p>274347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3-1782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Feith, Rhijnvis</text:p>
          </table:table-cell>
          <table:table-cell office:value-type="float" office:value="17352571" calcext:value-type="float">
            <text:p>17352571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Zwolle</text:p>
          </table:table-cell>
          <table:table-cell office:value-type="float" office:value="2743477" calcext:value-type="float">
            <text:p>274347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4-1782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6-1782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Valckenaer, Johan</text:p>
          </table:table-cell>
          <table:table-cell office:value-type="float" office:value="57389194" calcext:value-type="float">
            <text:p>57389194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Franeker</text:p>
          </table:table-cell>
          <table:table-cell office:value-type="float" office:value="2755845" calcext:value-type="float">
            <text:p>275584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9-1782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Feith, Rhijnvis</text:p>
          </table:table-cell>
          <table:table-cell office:value-type="float" office:value="17352571" calcext:value-type="float">
            <text:p>17352571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Zwolle</text:p>
          </table:table-cell>
          <table:table-cell office:value-type="float" office:value="2743477" calcext:value-type="float">
            <text:p>274347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10-1782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Feith, Rhijnvis</text:p>
          </table:table-cell>
          <table:table-cell office:value-type="float" office:value="17352571" calcext:value-type="float">
            <text:p>17352571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Zwolle</text:p>
          </table:table-cell>
          <table:table-cell office:value-type="float" office:value="2743477" calcext:value-type="float">
            <text:p>274347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11-1782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Wijn, Hendrik van</text:p>
          </table:table-cell>
          <table:table-cell office:value-type="float" office:value="64878145" calcext:value-type="float">
            <text:p>64878145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Gouda</text:p>
          </table:table-cell>
          <table:table-cell office:value-type="float" office:value="2755420" calcext:value-type="float">
            <text:p>27554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3-1783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Lelyveld, Frans van</text:p>
          </table:table-cell>
          <table:table-cell office:value-type="float" office:value="54492133" calcext:value-type="float">
            <text:p>54492133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8-1783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11-1783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Loosjes, Adriaan</text:p>
          </table:table-cell>
          <table:table-cell office:value-type="float" office:value="32224364" calcext:value-type="float">
            <text:p>32224364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Haarlem</text:p>
          </table:table-cell>
          <table:table-cell office:value-type="float" office:value="2755003" calcext:value-type="float">
            <text:p>275500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1-1784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Limburg, Thomas van</text:p>
          </table:table-cell>
          <table:table-cell office:value-type="float" office:value="290086524" calcext:value-type="float">
            <text:p>290086524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2-1784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Goens, Michaël van</text:p>
          </table:table-cell>
          <table:table-cell office:value-type="float" office:value="76442020" calcext:value-type="float">
            <text:p>76442020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2-1784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Oranje-Nassau, Willem V van</text:p>
          </table:table-cell>
          <table:table-cell office:value-type="float" office:value="264065168" calcext:value-type="float">
            <text:p>264065168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2-1784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Goens, Michaël van</text:p>
          </table:table-cell>
          <table:table-cell office:value-type="float" office:value="76442020" calcext:value-type="float">
            <text:p>76442020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3-1784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Feith, Rhijnvis</text:p>
          </table:table-cell>
          <table:table-cell office:value-type="float" office:value="17352571" calcext:value-type="float">
            <text:p>1735257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Zwolle</text:p>
          </table:table-cell>
          <table:table-cell office:value-type="float" office:value="2743477" calcext:value-type="float">
            <text:p>274347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05-1784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Turnbull de Mikker, William Pieter</text:p>
          </table:table-cell>
          <table:table-cell office:value-type="float" office:value="288456699" calcext:value-type="float">
            <text:p>288456699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5-1784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Turnbull de Mikker, William Pieter</text:p>
          </table:table-cell>
          <table:table-cell office:value-type="float" office:value="288456699" calcext:value-type="float">
            <text:p>288456699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7-1784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8-1784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Turnbull de Mikker, William Pieter</text:p>
          </table:table-cell>
          <table:table-cell office:value-type="float" office:value="288456699" calcext:value-type="float">
            <text:p>288456699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12-1784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4-178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Feith, Rhijnvis</text:p>
          </table:table-cell>
          <table:table-cell office:value-type="float" office:value="17352571" calcext:value-type="float">
            <text:p>1735257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Zwolle</text:p>
          </table:table-cell>
          <table:table-cell office:value-type="float" office:value="2743477" calcext:value-type="float">
            <text:p>274347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5-178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6-1785</text:p>
          </table:table-cell>
          <table:table-cell table:style-name="ce1" office:value-type="string" calcext:value-type="string">
            <text:p>Francq van Berkhey, Johannes le</text:p>
          </table:table-cell>
          <table:table-cell office:value-type="float" office:value="22163637" calcext:value-type="float">
            <text:p>22163637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7-178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Francq van Berkhey, Johannes le</text:p>
          </table:table-cell>
          <table:table-cell office:value-type="float" office:value="22163637" calcext:value-type="float">
            <text:p>22163637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10-178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11-178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1-1786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Francq van Berkhey, Johannes le</text:p>
          </table:table-cell>
          <table:table-cell office:value-type="float" office:value="22163637" calcext:value-type="float">
            <text:p>22163637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4-1786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6-1786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-07-1786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Francq van Berkhey, Johannes le</text:p>
          </table:table-cell>
          <table:table-cell office:value-type="float" office:value="22163637" calcext:value-type="float">
            <text:p>22163637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8-1786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9-1786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10-1786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9-12-1786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1-1787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1-1787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2-1787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08-1787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11-1787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12-1787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3-01-1788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5-1788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6-1788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11-1788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0-12-1788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3-1789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Loosjes, Adriaan</text:p>
          </table:table-cell>
          <table:table-cell office:value-type="float" office:value="32224364" calcext:value-type="float">
            <text:p>32224364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Haarlem</text:p>
          </table:table-cell>
          <table:table-cell office:value-type="float" office:value="2755003" calcext:value-type="float">
            <text:p>275500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2-01-1790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Loosjes, Adriaan</text:p>
          </table:table-cell>
          <table:table-cell office:value-type="float" office:value="32224364" calcext:value-type="float">
            <text:p>32224364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Haarlem</text:p>
          </table:table-cell>
          <table:table-cell office:value-type="float" office:value="2755003" calcext:value-type="float">
            <text:p>275500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7-01-1790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Loosjes, Adriaan</text:p>
          </table:table-cell>
          <table:table-cell office:value-type="float" office:value="32224364" calcext:value-type="float">
            <text:p>32224364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Haarlem</text:p>
          </table:table-cell>
          <table:table-cell office:value-type="float" office:value="2755003" calcext:value-type="float">
            <text:p>275500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1-1790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2-1790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Elter, Samuel</text:p>
          </table:table-cell>
          <table:table-cell office:value-type="float" office:value="290770453" calcext:value-type="float">
            <text:p>290770453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3-1790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Elter, Samuel</text:p>
          </table:table-cell>
          <table:table-cell office:value-type="float" office:value="290770453" calcext:value-type="float">
            <text:p>290770453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9-1790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10-1790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Loosjes, Adriaan</text:p>
          </table:table-cell>
          <table:table-cell office:value-type="float" office:value="32224364" calcext:value-type="float">
            <text:p>32224364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Haarlem</text:p>
          </table:table-cell>
          <table:table-cell office:value-type="float" office:value="2755003" calcext:value-type="float">
            <text:p>275500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5-1791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1-06-1791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07-1791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05-1792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6-1792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1-12-1792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Schubart, Herman</text:p>
          </table:table-cell>
          <table:table-cell office:value-type="float" office:value="17990923" calcext:value-type="float">
            <text:p>17990923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3-1793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Schubart, Herman</text:p>
          </table:table-cell>
          <table:table-cell office:value-type="float" office:value="17990923" calcext:value-type="float">
            <text:p>17990923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2745912" calcext:value-type="float">
            <text:p>274591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5-1793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10-1793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Outhuys, Gerard</text:p>
          </table:table-cell>
          <table:table-cell office:value-type="float" office:value="120966380" calcext:value-type="float">
            <text:p>120966380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2751773" calcext:value-type="float">
            <text:p>27517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5-1794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6-1794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4-10-1794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2-179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3-179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Bilderdijk-Woesthoven, Catharina Rebecca</text:p>
          </table:table-cell>
          <table:table-cell office:value-type="float" office:value="280747345" calcext:value-type="float">
            <text:p>280747345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7-03-179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3-179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Bilderdijk-Woesthoven, Catharina Rebecca</text:p>
          </table:table-cell>
          <table:table-cell office:value-type="float" office:value="280747345" calcext:value-type="float">
            <text:p>280747345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4-179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Bilderdijk-Woesthoven, Catharina Rebecca</text:p>
          </table:table-cell>
          <table:table-cell office:value-type="float" office:value="280747345" calcext:value-type="float">
            <text:p>280747345</text:p>
          </table:table-cell>
          <table:table-cell table:style-name="ce1" office:value-type="string" calcext:value-type="string">
            <text:p>Groningen</text:p>
          </table:table-cell>
          <table:table-cell office:value-type="float" office:value="2755251" calcext:value-type="float">
            <text:p>275525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4-179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Outhuys, Gerard</text:p>
          </table:table-cell>
          <table:table-cell office:value-type="float" office:value="120966380" calcext:value-type="float">
            <text:p>120966380</text:p>
          </table:table-cell>
          <table:table-cell table:style-name="ce1" office:value-type="string" calcext:value-type="string">
            <text:p>Groningen</text:p>
          </table:table-cell>
          <table:table-cell office:value-type="float" office:value="2755251" calcext:value-type="float">
            <text:p>275525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4-1795</text:p>
          </table:table-cell>
          <table:table-cell table:style-name="ce1" office:value-type="string" calcext:value-type="string">
            <text:p>Bilderdijk, Izaäk</text:p>
          </table:table-cell>
          <table:table-cell office:value-type="float" office:value="27466605" calcext:value-type="float">
            <text:p>2746660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Groningen</text:p>
          </table:table-cell>
          <table:table-cell office:value-type="float" office:value="2755251" calcext:value-type="float">
            <text:p>275525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4-179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Bilderdijk-Woesthoven, Catharina Rebecca</text:p>
          </table:table-cell>
          <table:table-cell office:value-type="float" office:value="280747345" calcext:value-type="float">
            <text:p>280747345</text:p>
          </table:table-cell>
          <table:table-cell table:style-name="ce1" office:value-type="string" calcext:value-type="string">
            <text:p>Groningen</text:p>
          </table:table-cell>
          <table:table-cell office:value-type="float" office:value="2755251" calcext:value-type="float">
            <text:p>275525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4-179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Uylenbroek, 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Groningen</text:p>
          </table:table-cell>
          <table:table-cell office:value-type="float" office:value="2755251" calcext:value-type="float">
            <text:p>2755251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4-179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Bilderdijk-Woesthoven, Catharina Rebecca</text:p>
          </table:table-cell>
          <table:table-cell office:value-type="float" office:value="280747345" calcext:value-type="float">
            <text:p>280747345</text:p>
          </table:table-cell>
          <table:table-cell table:style-name="ce1" office:value-type="string" calcext:value-type="string">
            <text:p>Groningen</text:p>
          </table:table-cell>
          <table:table-cell office:value-type="float" office:value="2755251" calcext:value-type="float">
            <text:p>275525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1-04-1795</text:p>
          </table:table-cell>
          <table:table-cell table:style-name="ce1" office:value-type="string" calcext:value-type="string">
            <text:p>Bilderdijk-Woesthoven, Catharina Rebecca</text:p>
          </table:table-cell>
          <table:table-cell office:value-type="float" office:value="280747345" calcext:value-type="float">
            <text:p>28074734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Groningen</text:p>
          </table:table-cell>
          <table:table-cell office:value-type="float" office:value="2755251" calcext:value-type="float">
            <text:p>275525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4-179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Outhuys, Gerard</text:p>
          </table:table-cell>
          <table:table-cell office:value-type="float" office:value="120966380" calcext:value-type="float">
            <text:p>120966380</text:p>
          </table:table-cell>
          <table:table-cell table:style-name="ce1" office:value-type="string" calcext:value-type="string">
            <text:p>Groningen</text:p>
          </table:table-cell>
          <table:table-cell office:value-type="float" office:value="2755251" calcext:value-type="float">
            <text:p>275525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3-179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Bilderdijk-Woesthoven, Catharina Rebecca</text:p>
          </table:table-cell>
          <table:table-cell office:value-type="float" office:value="280747345" calcext:value-type="float">
            <text:p>280747345</text:p>
          </table:table-cell>
          <table:table-cell table:style-name="ce1" office:value-type="string" calcext:value-type="string">
            <text:p>Groningen</text:p>
          </table:table-cell>
          <table:table-cell office:value-type="float" office:value="2755251" calcext:value-type="float">
            <text:p>275525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4-179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Elter, Samuel</text:p>
          </table:table-cell>
          <table:table-cell office:value-type="float" office:value="290770453" calcext:value-type="float">
            <text:p>290770453</text:p>
          </table:table-cell>
          <table:table-cell table:style-name="ce1" office:value-type="string" calcext:value-type="string">
            <text:p>Groningen</text:p>
          </table:table-cell>
          <table:table-cell office:value-type="float" office:value="2755251" calcext:value-type="float">
            <text:p>2755251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3-179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Outhuys, Gerard</text:p>
          </table:table-cell>
          <table:table-cell office:value-type="float" office:value="120966380" calcext:value-type="float">
            <text:p>120966380</text:p>
          </table:table-cell>
          <table:table-cell table:style-name="ce1" office:value-type="string" calcext:value-type="string">
            <text:p>Groningen</text:p>
          </table:table-cell>
          <table:table-cell office:value-type="float" office:value="2755251" calcext:value-type="float">
            <text:p>275525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4-1795</text:p>
          </table:table-cell>
          <table:table-cell table:style-name="ce1" office:value-type="string" calcext:value-type="string">
            <text:p>Bilderdijk-Woesthoven, Catharina Rebecca</text:p>
          </table:table-cell>
          <table:table-cell office:value-type="float" office:value="280747345" calcext:value-type="float">
            <text:p>28074734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Groningen</text:p>
          </table:table-cell>
          <table:table-cell office:value-type="float" office:value="2755251" calcext:value-type="float">
            <text:p>275525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04-179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Bilderdijk-Woesthoven, Catharina Rebecca</text:p>
          </table:table-cell>
          <table:table-cell office:value-type="float" office:value="280747345" calcext:value-type="float">
            <text:p>280747345</text:p>
          </table:table-cell>
          <table:table-cell table:style-name="ce1" office:value-type="string" calcext:value-type="string">
            <text:p>Groningen</text:p>
          </table:table-cell>
          <table:table-cell office:value-type="float" office:value="2755251" calcext:value-type="float">
            <text:p>2755251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4-04-179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Outhuys, Gerard</text:p>
          </table:table-cell>
          <table:table-cell office:value-type="float" office:value="120966380" calcext:value-type="float">
            <text:p>120966380</text:p>
          </table:table-cell>
          <table:table-cell table:style-name="ce1" office:value-type="string" calcext:value-type="string">
            <text:p>Groningen</text:p>
          </table:table-cell>
          <table:table-cell office:value-type="float" office:value="2755251" calcext:value-type="float">
            <text:p>275525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4-1795</text:p>
          </table:table-cell>
          <table:table-cell table:style-name="ce1" office:value-type="string" calcext:value-type="string">
            <text:p>Bilderdijk-Woesthoven, Catharina Rebecca</text:p>
          </table:table-cell>
          <table:table-cell office:value-type="float" office:value="280747345" calcext:value-type="float">
            <text:p>28074734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Groningen</text:p>
          </table:table-cell>
          <table:table-cell office:value-type="float" office:value="2755251" calcext:value-type="float">
            <text:p>275525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4-179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Bilderdijk-Woesthoven, Catharina Rebecca</text:p>
          </table:table-cell>
          <table:table-cell office:value-type="float" office:value="280747345" calcext:value-type="float">
            <text:p>280747345</text:p>
          </table:table-cell>
          <table:table-cell table:style-name="ce1" office:value-type="string" calcext:value-type="string">
            <text:p>Groningen</text:p>
          </table:table-cell>
          <table:table-cell office:value-type="float" office:value="2755251" calcext:value-type="float">
            <text:p>275525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8-05-179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Bilderdijk-Woesthoven, Catharina Rebecca</text:p>
          </table:table-cell>
          <table:table-cell office:value-type="float" office:value="280747345" calcext:value-type="float">
            <text:p>280747345</text:p>
          </table:table-cell>
          <table:table-cell table:style-name="ce1" office:value-type="string" calcext:value-type="string">
            <text:p>Groningen</text:p>
          </table:table-cell>
          <table:table-cell office:value-type="float" office:value="2755251" calcext:value-type="float">
            <text:p>275525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5-179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Elter, Samuel</text:p>
          </table:table-cell>
          <table:table-cell office:value-type="float" office:value="290770453" calcext:value-type="float">
            <text:p>290770453</text:p>
          </table:table-cell>
          <table:table-cell table:style-name="ce1" office:value-type="string" calcext:value-type="string">
            <text:p>Groningen</text:p>
          </table:table-cell>
          <table:table-cell office:value-type="float" office:value="2755251" calcext:value-type="float">
            <text:p>2755251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5-179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Bilderdijk-Woesthoven, Catharina Rebecca</text:p>
          </table:table-cell>
          <table:table-cell office:value-type="float" office:value="280747345" calcext:value-type="float">
            <text:p>280747345</text:p>
          </table:table-cell>
          <table:table-cell table:style-name="ce1" office:value-type="string" calcext:value-type="string">
            <text:p>Groningen</text:p>
          </table:table-cell>
          <table:table-cell office:value-type="float" office:value="2755251" calcext:value-type="float">
            <text:p>2755251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5-05-179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Woesthoven, Maria Petronella</text:p>
          </table:table-cell>
          <table:table-cell office:value-type="float" office:value="283358789" calcext:value-type="float">
            <text:p>283358789</text:p>
          </table:table-cell>
          <table:table-cell table:style-name="ce1" office:value-type="string" calcext:value-type="string">
            <text:p>Groningen</text:p>
          </table:table-cell>
          <table:table-cell office:value-type="float" office:value="2755251" calcext:value-type="float">
            <text:p>2755251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7-05-179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Bilderdijk-Woesthoven, Catharina Rebecca</text:p>
          </table:table-cell>
          <table:table-cell office:value-type="float" office:value="280747345" calcext:value-type="float">
            <text:p>280747345</text:p>
          </table:table-cell>
          <table:table-cell table:style-name="ce1" office:value-type="string" calcext:value-type="string">
            <text:p>Delfzijl</text:p>
          </table:table-cell>
          <table:table-cell office:value-type="float" office:value="2757340" calcext:value-type="float">
            <text:p>2757340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5-1795</text:p>
          </table:table-cell>
          <table:table-cell table:style-name="ce1" office:value-type="string" calcext:value-type="string">
            <text:p>Bilderdijk, Izaäk</text:p>
          </table:table-cell>
          <table:table-cell office:value-type="float" office:value="27466605" calcext:value-type="float">
            <text:p>2746660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Delfzijl</text:p>
          </table:table-cell>
          <table:table-cell office:value-type="float" office:value="2757340" calcext:value-type="float">
            <text:p>275734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5-179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Bilderdijk-Woesthoven, Catharina Rebecca</text:p>
          </table:table-cell>
          <table:table-cell office:value-type="float" office:value="280747345" calcext:value-type="float">
            <text:p>280747345</text:p>
          </table:table-cell>
          <table:table-cell table:style-name="ce1" office:value-type="string" calcext:value-type="string">
            <text:p>Emden</text:p>
          </table:table-cell>
          <table:table-cell office:value-type="float" office:value="2930596" calcext:value-type="float">
            <text:p>2930596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5-179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Woesthoven, Maria Petronella</text:p>
          </table:table-cell>
          <table:table-cell office:value-type="float" office:value="283358789" calcext:value-type="float">
            <text:p>283358789</text:p>
          </table:table-cell>
          <table:table-cell table:style-name="ce1" office:value-type="string" calcext:value-type="string">
            <text:p>Emden</text:p>
          </table:table-cell>
          <table:table-cell office:value-type="float" office:value="2930596" calcext:value-type="float">
            <text:p>2930596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9-05-1795</text:p>
          </table:table-cell>
          <table:table-cell table:style-name="ce1" office:value-type="string" calcext:value-type="string">
            <text:p>Bilderdijk-Woesthoven, Catharina Rebecca</text:p>
          </table:table-cell>
          <table:table-cell office:value-type="float" office:value="280747345" calcext:value-type="float">
            <text:p>28074734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5-179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Bilderdijk-Woesthoven, Catharina Rebecca</text:p>
          </table:table-cell>
          <table:table-cell office:value-type="float" office:value="280747345" calcext:value-type="float">
            <text:p>280747345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5-179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Woesthoven, Maria Petronella</text:p>
          </table:table-cell>
          <table:table-cell office:value-type="float" office:value="283358789" calcext:value-type="float">
            <text:p>283358789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5-05-179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Bilderdijk-Woesthoven, Catharina Rebecca</text:p>
          </table:table-cell>
          <table:table-cell office:value-type="float" office:value="280747345" calcext:value-type="float">
            <text:p>280747345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5-179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Oranje-Nassau, Willem V van</text:p>
          </table:table-cell>
          <table:table-cell office:value-type="float" office:value="264065168" calcext:value-type="float">
            <text:p>264065168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5-1795</text:p>
          </table:table-cell>
          <table:table-cell table:style-name="ce1" office:value-type="string" calcext:value-type="string">
            <text:p>Bilderdijk, Izaäk</text:p>
          </table:table-cell>
          <table:table-cell office:value-type="float" office:value="27466605" calcext:value-type="float">
            <text:p>2746660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5-1795</text:p>
          </table:table-cell>
          <table:table-cell table:style-name="ce1" office:value-type="string" calcext:value-type="string">
            <text:p>Bilderdijk-Woesthoven, Catharina Rebecca</text:p>
          </table:table-cell>
          <table:table-cell office:value-type="float" office:value="280747345" calcext:value-type="float">
            <text:p>280747345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Den Haag</text:p>
          </table:table-cell>
          <table:table-cell office:value-type="float" office:value="2747373" calcext:value-type="float">
            <text:p>2747373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2-06-1795</text:p>
          </table:table-cell>
          <table:table-cell table:style-name="ce1" office:value-type="string" calcext:value-type="string">
            <text:p>Woesthoven, Maria Petronella</text:p>
          </table:table-cell>
          <table:table-cell office:value-type="float" office:value="283358789" calcext:value-type="float">
            <text:p>283358789</text:p>
          </table:table-cell>
          <table:table-cell table:style-name="ce1" office:value-type="string" calcext:value-type="string">
            <text:p>Bilderdijk, 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2759794" calcext:value-type="float">
            <text:p>2759794</text:p>
          </table:table-cell>
          <table:table-cell table:style-name="ce1" office:value-type="string" calcext:value-type="string">
            <text:p>Hamburg</text:p>
          </table:table-cell>
          <table:table-cell office:value-type="float" office:value="2911298" calcext:value-type="float">
            <text:p>291129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5-04-1854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Thierry, Augustin</text:p>
          </table:table-cell>
          <table:table-cell office:value-type="float" office:value="39384653" calcext:value-type="float">
            <text:p>39384653</text:p>
          </table:table-cell>
          <table:table-cell table:style-name="ce1" office:value-type="string" calcext:value-type="string">
            <text:p>Quimperle</text:p>
          </table:table-cell>
          <table:table-cell office:value-type="float" office:value="2984699" calcext:value-type="float">
            <text:p>2984699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6-06-1855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Thierry, Augustin</text:p>
          </table:table-cell>
          <table:table-cell office:value-type="float" office:value="39384653" calcext:value-type="float">
            <text:p>39384653</text:p>
          </table:table-cell>
          <table:table-cell table:style-name="ce1" office:value-type="string" calcext:value-type="string">
            <text:p>Quimperle</text:p>
          </table:table-cell>
          <table:table-cell office:value-type="float" office:value="2984699" calcext:value-type="float">
            <text:p>2984699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1-08-1855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Thierry, Augustin</text:p>
          </table:table-cell>
          <table:table-cell office:value-type="float" office:value="39384653" calcext:value-type="float">
            <text:p>39384653</text:p>
          </table:table-cell>
          <table:table-cell table:style-name="ce1" office:value-type="string" calcext:value-type="string">
            <text:p>Quimperle</text:p>
          </table:table-cell>
          <table:table-cell office:value-type="float" office:value="2984699" calcext:value-type="float">
            <text:p>2984699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6-08-1855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Thierry, Augustin</text:p>
          </table:table-cell>
          <table:table-cell office:value-type="float" office:value="39384653" calcext:value-type="float">
            <text:p>39384653</text:p>
          </table:table-cell>
          <table:table-cell table:style-name="ce1" office:value-type="string" calcext:value-type="string">
            <text:p>Quimperle</text:p>
          </table:table-cell>
          <table:table-cell office:value-type="float" office:value="2984699" calcext:value-type="float">
            <text:p>2984699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-08-1855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Thierry, Augustin</text:p>
          </table:table-cell>
          <table:table-cell office:value-type="float" office:value="39384653" calcext:value-type="float">
            <text:p>39384653</text:p>
          </table:table-cell>
          <table:table-cell table:style-name="ce1" office:value-type="string" calcext:value-type="string">
            <text:p>Quimperle</text:p>
          </table:table-cell>
          <table:table-cell office:value-type="float" office:value="2984699" calcext:value-type="float">
            <text:p>2984699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10-1855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Thierry, Augustin</text:p>
          </table:table-cell>
          <table:table-cell office:value-type="float" office:value="39384653" calcext:value-type="float">
            <text:p>39384653</text:p>
          </table:table-cell>
          <table:table-cell table:style-name="ce1" office:value-type="string" calcext:value-type="string">
            <text:p>Quimperle</text:p>
          </table:table-cell>
          <table:table-cell office:value-type="float" office:value="2984699" calcext:value-type="float">
            <text:p>2984699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8-10-1855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Thierry, Augustin</text:p>
          </table:table-cell>
          <table:table-cell office:value-type="float" office:value="39384653" calcext:value-type="float">
            <text:p>39384653</text:p>
          </table:table-cell>
          <table:table-cell table:style-name="ce1" office:value-type="string" calcext:value-type="string">
            <text:p>Quimperle</text:p>
          </table:table-cell>
          <table:table-cell office:value-type="float" office:value="2984699" calcext:value-type="float">
            <text:p>2984699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3-12-1855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Thierry, Augustin</text:p>
          </table:table-cell>
          <table:table-cell office:value-type="float" office:value="39384653" calcext:value-type="float">
            <text:p>39384653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0-03-1856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Thierry, Augustin</text:p>
          </table:table-cell>
          <table:table-cell office:value-type="float" office:value="39384653" calcext:value-type="float">
            <text:p>39384653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2-01-1855</text:p>
          </table:table-cell>
          <table:table-cell table:style-name="ce1" office:value-type="string" calcext:value-type="string">
            <text:p>Renan, Ernest</text:p>
          </table:table-cell>
          <table:table-cell office:value-type="float" office:value="100170528" calcext:value-type="float">
            <text:p>100170528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Quimperle</text:p>
          </table:table-cell>
          <table:table-cell office:value-type="float" office:value="2984699" calcext:value-type="float">
            <text:p>298469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0-07-1855</text:p>
          </table:table-cell>
          <table:table-cell table:style-name="ce1" office:value-type="string" calcext:value-type="string">
            <text:p>Renan, Ernest</text:p>
          </table:table-cell>
          <table:table-cell office:value-type="float" office:value="100170528" calcext:value-type="float">
            <text:p>100170528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Quimperle</text:p>
          </table:table-cell>
          <table:table-cell office:value-type="float" office:value="2984699" calcext:value-type="float">
            <text:p>298469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4-08-1855</text:p>
          </table:table-cell>
          <table:table-cell table:style-name="ce1" office:value-type="string" calcext:value-type="string">
            <text:p>Renan, Ernest</text:p>
          </table:table-cell>
          <table:table-cell office:value-type="float" office:value="100170528" calcext:value-type="float">
            <text:p>100170528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Quimperle</text:p>
          </table:table-cell>
          <table:table-cell office:value-type="float" office:value="2984699" calcext:value-type="float">
            <text:p>298469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3-05-1856</text:p>
          </table:table-cell>
          <table:table-cell table:style-name="ce1" office:value-type="string" calcext:value-type="string">
            <text:p>Renan, Ernest</text:p>
          </table:table-cell>
          <table:table-cell office:value-type="float" office:value="100170528" calcext:value-type="float">
            <text:p>100170528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08-05-1856</text:p>
          </table:table-cell>
          <table:table-cell table:style-name="ce1" office:value-type="string" calcext:value-type="string">
            <text:p>Renan, Ernest</text:p>
          </table:table-cell>
          <table:table-cell office:value-type="float" office:value="100170528" calcext:value-type="float">
            <text:p>100170528</text:p>
          </table:table-cell>
          <table:table-cell table:style-name="ce1" office:value-type="string" calcext:value-type="string">
            <text:p>La Villemarqué, 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2988507" calcext:value-type="float">
            <text:p>2988507</text:p>
          </table:table-cell>
          <table:table-cell table:number-columns-repeated="1015"/>
        </table:table-row>
        <table:table-row table:style-name="ro1" table:number-rows-repeated="10464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ternalData_1" table:base-cell-address="$Sheet1.$A$1" table:cell-range-address="$Sheet1.$A$1:.$I$2112"/>
        </table:named-expressions>
      </table:table>
      <table:named-expressions/>
      <table:database-ranges>
        <table:database-range table:name="export__1" table:target-range-address="Sheet1.A1:Sheet1.I21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B1100</meta:initial-creator>
    <meta:creation-date>2019-01-03T13:24:10</meta:creation-date>
    <dc:date>2019-01-03T14:51:28.070000000</dc:date>
    <meta:generator>LibreOffice/6.1.4.2$Windows_X86_64 LibreOffice_project/9d0f32d1f0b509096fd65e0d4bec26ddd1938fd3</meta:generator>
    <meta:editing-duration>PT30S</meta:editing-duration>
    <meta:editing-cycles>1</meta:editing-cycles>
    <meta:document-statistic meta:table-count="1" meta:cell-count="190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