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9.23mm"/>
    </style:style>
    <style:style style:name="co2" style:family="table-column">
      <style:table-column-properties fo:break-before="auto" style:column-width="19.6mm"/>
    </style:style>
    <style:style style:name="co3" style:family="table-column">
      <style:table-column-properties fo:break-before="auto" style:column-width="119.84mm"/>
    </style:style>
    <style:style style:name="co4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VIAF ID</text:p>
          </table:table-cell>
          <table:table-cell office:value-type="string" calcext:value-type="string">
            <text:p>Wikipedia URL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Ackersdijck Willem Cornelis</text:p>
          </table:table-cell>
          <table:table-cell office:value-type="float" office:value="17959345" calcext:value-type="float">
            <text:p>17959345</text:p>
          </table:table-cell>
          <table:table-cell table:style-name="ce1" office:value-type="string" calcext:value-type="string">
            <text:p>http://nl.wikipedia.org/wiki/Willem_Cornelis_Ackersdijck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Anton Karl Gottlob von</text:p>
          </table:table-cell>
          <table:table-cell office:value-type="float" office:value="183632821" calcext:value-type="float">
            <text:p>183632821</text:p>
          </table:table-cell>
          <table:table-cell table:style-name="ce1" office:value-type="string" calcext:value-type="string">
            <text:p>http://de.wikipedia.org/wiki/Konrad_Gottlob_Anto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Asbjørnsen Peter Christen</text:p>
          </table:table-cell>
          <table:table-cell office:value-type="float" office:value="116587918" calcext:value-type="float">
            <text:p>116587918</text:p>
          </table:table-cell>
          <table:table-cell table:style-name="ce1" office:value-type="string" calcext:value-type="string">
            <text:p>http://en.wikipedia.org/wiki/Peter_Christen_Asbj%C3%B8rnse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Atterbom Per Daniel Amadeus</text:p>
          </table:table-cell>
          <table:table-cell office:value-type="float" office:value="46819248" calcext:value-type="float">
            <text:p>46819248</text:p>
          </table:table-cell>
          <table:table-cell table:style-name="ce1" office:value-type="string" calcext:value-type="string">
            <text:p>http://en.wikipedia.org/wiki/Per_Daniel_Amadeus_Atterbom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Balabin Viktor Petrovich</text:p>
          </table:table-cell>
          <table:table-cell office:value-type="float" office:value="44473845" calcext:value-type="float">
            <text:p>44473845</text:p>
          </table:table-cell>
          <table:table-cell table:style-name="ce1" office:value-type="string" calcext:value-type="string">
            <text:p>http://en.wikipedia.org/wiki/Viktor_Petrovich_Balabi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Beck Friedrich</text:p>
          </table:table-cell>
          <table:table-cell office:value-type="float" office:value="44338671" calcext:value-type="float">
            <text:p>44338671</text:p>
          </table:table-cell>
          <table:table-cell table:style-name="ce1" office:value-type="string" calcext:value-type="string">
            <text:p>http://de.wikipedia.org/wiki/Friedrich_Beck_%28Schriftsteller%29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Bertram Johann</text:p>
          </table:table-cell>
          <table:table-cell office:value-type="float" office:value="32890043" calcext:value-type="float">
            <text:p>32890043</text:p>
          </table:table-cell>
          <table:table-cell table:style-name="ce1" office:value-type="string" calcext:value-type="string">
            <text:p>http://de.wikipedia.org/wiki/Sulpiz_Boisser%C3%A9e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Bilderdijk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http://nl.wikipedia.org/wiki/Willem_Bilderdijk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Boisserée Sulpiz</text:p>
          </table:table-cell>
          <table:table-cell office:value-type="float" office:value="7483155" calcext:value-type="float">
            <text:p>7483155</text:p>
          </table:table-cell>
          <table:table-cell table:style-name="ce1" office:value-type="string" calcext:value-type="string">
            <text:p>http://de.wikipedia.org/wiki/Sulpiz_Boisser%C3%A9e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Bopp Franz</text:p>
          </table:table-cell>
          <table:table-cell office:value-type="float" office:value="61614118" calcext:value-type="float">
            <text:p>61614118</text:p>
          </table:table-cell>
          <table:table-cell table:style-name="ce1" office:value-type="string" calcext:value-type="string">
            <text:p>http://en.wikipedia.org/wiki/Franz_Bopp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Buslaev Fyodor</text:p>
          </table:table-cell>
          <table:table-cell office:value-type="float" office:value="10074560" calcext:value-type="float">
            <text:p>10074560</text:p>
          </table:table-cell>
          <table:table-cell table:style-name="ce1" office:value-type="string" calcext:value-type="string">
            <text:p>http://en.wikipedia.org/wiki/Fyodor_Buslaev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Chomjakov Aleksej</text:p>
          </table:table-cell>
          <table:table-cell office:value-type="float" office:value="66492873" calcext:value-type="float">
            <text:p>66492873</text:p>
          </table:table-cell>
          <table:table-cell table:style-name="ce1" office:value-type="string" calcext:value-type="string">
            <text:p>http://nl.wikipedia.org/wiki/Aleksej_Chomjakov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Villers Charles de</text:p>
          </table:table-cell>
          <table:table-cell office:value-type="float" office:value="76401203" calcext:value-type="float">
            <text:p>76401203</text:p>
          </table:table-cell>
          <table:table-cell table:style-name="ce1" office:value-type="string" calcext:value-type="string">
            <text:p>http://fr.wikipedia.org/wiki/Charles_de_Viller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Vries Jan de</text:p>
          </table:table-cell>
          <table:table-cell office:value-type="float" office:value="9900795" calcext:value-type="float">
            <text:p>9900795</text:p>
          </table:table-cell>
          <table:table-cell table:style-name="ce1" office:value-type="string" calcext:value-type="string">
            <text:p>http://en.wikipedia.org/wiki/Jan_de_Vries_%28linguist%29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Dobrovský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http://en.wikipedia.org/wiki/Josef_Dobrovsk%C3%BD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Durich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http://hu.wikipedia.org/wiki/Durich_Fortunat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Erben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http://en.wikipedia.org/wiki/Karel_Jarom%C3%ADr_Erbe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Faye Andreas</text:p>
          </table:table-cell>
          <table:table-cell office:value-type="float" office:value="69278884" calcext:value-type="float">
            <text:p>69278884</text:p>
          </table:table-cell>
          <table:table-cell table:style-name="ce1" office:value-type="string" calcext:value-type="string">
            <text:p>http://no.wikipedia.org/wiki/Andreas_Faye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Geijer Erik Gustaf</text:p>
          </table:table-cell>
          <table:table-cell office:value-type="float" office:value="7563820" calcext:value-type="float">
            <text:p>7563820</text:p>
          </table:table-cell>
          <table:table-cell table:style-name="ce1" office:value-type="string" calcext:value-type="string">
            <text:p>http://en.wikipedia.org/wiki/Erik_Gustaf_Geijer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Gíslason Konrád</text:p>
          </table:table-cell>
          <table:table-cell office:value-type="float" office:value="29629708" calcext:value-type="float">
            <text:p>29629708</text:p>
          </table:table-cell>
          <table:table-cell table:style-name="ce1" office:value-type="string" calcext:value-type="string">
            <text:p>http://is.wikipedia.org/wiki/Konr%C3%A1%C3%B0_G%C3%ADslaso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Grimm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http://en.wikipedia.org/wiki/Jacob_Grimm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albertsma Joost</text:p>
          </table:table-cell>
          <table:table-cell office:value-type="float" office:value="290439594" calcext:value-type="float">
            <text:p>290439594</text:p>
          </table:table-cell>
          <table:table-cell table:style-name="ce1" office:value-type="string" calcext:value-type="string">
            <text:p>http://nl.wikipedia.org/wiki/Joost_Hiddes_Halbertsm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ilferding Alexander</text:p>
          </table:table-cell>
          <table:table-cell office:value-type="float" office:value="193385571" calcext:value-type="float">
            <text:p>193385571</text:p>
          </table:table-cell>
          <table:table-cell table:style-name="ce1" office:value-type="string" calcext:value-type="string">
            <text:p>http://de.wikipedia.org/wiki/Alexander_Fjodorowitsch_Hilferding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offmann von Fallersleben August Heinrich</text:p>
          </table:table-cell>
          <table:table-cell office:value-type="float" office:value="56604274" calcext:value-type="float">
            <text:p>56604274</text:p>
          </table:table-cell>
          <table:table-cell table:style-name="ce1" office:value-type="string" calcext:value-type="string">
            <text:p>http://en.wikipedia.org/wiki/August_Heinrich_Hoffmann_von_Fallerslebe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órnik Michał</text:p>
          </table:table-cell>
          <table:table-cell office:value-type="float" office:value="45286593" calcext:value-type="float">
            <text:p>45286593</text:p>
          </table:table-cell>
          <table:table-cell table:style-name="ce1" office:value-type="string" calcext:value-type="string">
            <text:p>http://de.wikipedia.org/wiki/Micha%C5%82_H%C3%B3rnik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yltén-Cavallius Gunnar Olof</text:p>
          </table:table-cell>
          <table:table-cell office:value-type="float" office:value="56973019" calcext:value-type="float">
            <text:p>56973019</text:p>
          </table:table-cell>
          <table:table-cell table:style-name="ce1" office:value-type="string" calcext:value-type="string">
            <text:p>http://en.wikipedia.org/wiki/Gunnar_Olof_Hylt%C3%A9n-Cavalliu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Immerzeel Johannes</text:p>
          </table:table-cell>
          <table:table-cell office:value-type="float" office:value="32798999" calcext:value-type="float">
            <text:p>32798999</text:p>
          </table:table-cell>
          <table:table-cell table:style-name="ce1" office:value-type="string" calcext:value-type="string">
            <text:p>http://nl.wikipedia.org/wiki/Johannes_Immerzeel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Jacob Therese von (Talvj)</text:p>
          </table:table-cell>
          <table:table-cell office:value-type="float" office:value="54407534" calcext:value-type="float">
            <text:p>54407534</text:p>
          </table:table-cell>
          <table:table-cell table:style-name="ce1" office:value-type="string" calcext:value-type="string">
            <text:p>http://de.wikipedia.org/wiki/Therese_Albertine_Louise_von_Jacob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Jordan Jan Pětr</text:p>
          </table:table-cell>
          <table:table-cell office:value-type="float" office:value="13090207" calcext:value-type="float">
            <text:p>13090207</text:p>
          </table:table-cell>
          <table:table-cell table:style-name="ce1" office:value-type="string" calcext:value-type="string">
            <text:p>http://de.wikipedia.org/wiki/Jan_P%C4%9Btr_Jorda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Kollár Jan</text:p>
          </table:table-cell>
          <table:table-cell office:value-type="float" office:value="12336405" calcext:value-type="float">
            <text:p>12336405</text:p>
          </table:table-cell>
          <table:table-cell table:style-name="ce1" office:value-type="string" calcext:value-type="string">
            <text:p>http://sk.wikipedia.org/wiki/J%C3%A1n_Koll%C3%A1r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Kopitar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http://en.wikipedia.org/wiki/Jernej_Kopitar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Kraiński Wincenty</text:p>
          </table:table-cell>
          <table:table-cell office:value-type="float" office:value="45178432" calcext:value-type="float">
            <text:p>45178432</text:p>
          </table:table-cell>
          <table:table-cell table:style-name="ce1" office:value-type="string" calcext:value-type="string">
            <text:p>http://pl.wikipedia.org/wiki/Wincenty_Krai%C5%84ski_%28pisarz%29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Kruse Friedrich Karl Hermann</text:p>
          </table:table-cell>
          <table:table-cell office:value-type="float" office:value="3225974" calcext:value-type="float">
            <text:p>3225974</text:p>
          </table:table-cell>
          <table:table-cell table:style-name="ce1" office:value-type="string" calcext:value-type="string">
            <text:p>http://en.wikipedia.org/wiki/Friedrich_Karl_Hermann_Kruse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La Villemarqué Théodore</text:p>
          </table:table-cell>
          <table:table-cell office:value-type="float" office:value="49227556" calcext:value-type="float">
            <text:p>49227556</text:p>
          </table:table-cell>
          <table:table-cell table:style-name="ce1" office:value-type="string" calcext:value-type="string">
            <text:p>http://fr.wikipedia.org/wiki/La_Villemarqu%C3%A9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Lachmann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http://en.wikipedia.org/wiki/Karl_Lachman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Léger Louis</text:p>
          </table:table-cell>
          <table:table-cell office:value-type="float" office:value="7470950" calcext:value-type="float">
            <text:p>7470950</text:p>
          </table:table-cell>
          <table:table-cell table:style-name="ce1" office:value-type="string" calcext:value-type="string">
            <text:p>http://cs.wikipedia.org/wiki/Louis_L%C3%A9ger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Lukšić Abel</text:p>
          </table:table-cell>
          <table:table-cell office:value-type="float" office:value="250489592" calcext:value-type="float">
            <text:p>250489592</text:p>
          </table:table-cell>
          <table:table-cell table:style-name="ce1" office:value-type="string" calcext:value-type="string">
            <text:p>http://de.wikipedia.org/wiki/Abel_Luk%C5%A1i%C4%87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Maciejowski Wacław</text:p>
          </table:table-cell>
          <table:table-cell office:value-type="float" office:value="73978383" calcext:value-type="float">
            <text:p>73978383</text:p>
          </table:table-cell>
          <table:table-cell table:style-name="ce1" office:value-type="string" calcext:value-type="string">
            <text:p>http://en.wikipedia.org/wiki/Waclaw_Alexander_Maciejowski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Magnússon Finnur</text:p>
          </table:table-cell>
          <table:table-cell office:value-type="float" office:value="59841801" calcext:value-type="float">
            <text:p>59841801</text:p>
          </table:table-cell>
          <table:table-cell table:style-name="ce1" office:value-type="string" calcext:value-type="string">
            <text:p>http://en.wikipedia.org/wiki/Finnur_Magn%C3%BAsso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Martynov Ivan</text:p>
          </table:table-cell>
          <table:table-cell office:value-type="float" office:value="66616722" calcext:value-type="float">
            <text:p>66616722</text:p>
          </table:table-cell>
          <table:table-cell table:style-name="ce1" office:value-type="string" calcext:value-type="string">
            <text:p>http://en.wikipedia.org/wiki/Ivan_Mikhailovich_Martynov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Moe Jørgen</text:p>
          </table:table-cell>
          <table:table-cell office:value-type="float" office:value="36968998" calcext:value-type="float">
            <text:p>36968998</text:p>
          </table:table-cell>
          <table:table-cell table:style-name="ce1" office:value-type="string" calcext:value-type="string">
            <text:p>http://en.wikipedia.org/wiki/Jorgen_Moe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Mohnike Gottlieb</text:p>
          </table:table-cell>
          <table:table-cell office:value-type="float" office:value="47554521" calcext:value-type="float">
            <text:p>47554521</text:p>
          </table:table-cell>
          <table:table-cell table:style-name="ce1" office:value-type="string" calcext:value-type="string">
            <text:p>http://de.wikipedia.org/wiki/Gottlieb_Mohnike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Molbech Christian</text:p>
          </table:table-cell>
          <table:table-cell office:value-type="float" office:value="2582571" calcext:value-type="float">
            <text:p>2582571</text:p>
          </table:table-cell>
          <table:table-cell table:style-name="ce1" office:value-type="string" calcext:value-type="string">
            <text:p>http://en.wikipedia.org/wiki/Christian_Molbech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Muller Peter Erasmus</text:p>
          </table:table-cell>
          <table:table-cell office:value-type="float" office:value="76413689" calcext:value-type="float">
            <text:p>76413689</text:p>
          </table:table-cell>
          <table:table-cell table:style-name="ce1" office:value-type="string" calcext:value-type="string">
            <text:p>http://en.wikipedia.org/wiki/Peter_Erasmus_M%C3%BCller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Munch Peter Andreas</text:p>
          </table:table-cell>
          <table:table-cell office:value-type="float" office:value="61898457" calcext:value-type="float">
            <text:p>61898457</text:p>
          </table:table-cell>
          <table:table-cell table:style-name="ce1" office:value-type="string" calcext:value-type="string">
            <text:p>http://en.wikipedia.org/wiki/Peter_Andreas_Munch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Mušicki Lukijan</text:p>
          </table:table-cell>
          <table:table-cell office:value-type="float" office:value="69825009" calcext:value-type="float">
            <text:p>69825009</text:p>
          </table:table-cell>
          <table:table-cell table:style-name="ce1" office:value-type="string" calcext:value-type="string">
            <text:p>http://en.wikipedia.org/wiki/Lukijan_Mu%C5%A1icki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Nyerup Rasmus</text:p>
          </table:table-cell>
          <table:table-cell office:value-type="float" office:value="59318697" calcext:value-type="float">
            <text:p>59318697</text:p>
          </table:table-cell>
          <table:table-cell table:style-name="ce1" office:value-type="string" calcext:value-type="string">
            <text:p>http://da.wikipedia.org/wiki/Rasmus_Nyerup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Odoevsky Vladimir</text:p>
          </table:table-cell>
          <table:table-cell office:value-type="float" office:value="44314173" calcext:value-type="float">
            <text:p>44314173</text:p>
          </table:table-cell>
          <table:table-cell table:style-name="ce1" office:value-type="string" calcext:value-type="string">
            <text:p>http://en.wikipedia.org/wiki/Vladimir_Odoevsky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Oehlenschläger Adam</text:p>
          </table:table-cell>
          <table:table-cell office:value-type="float" office:value="27105324" calcext:value-type="float">
            <text:p>27105324</text:p>
          </table:table-cell>
          <table:table-cell table:style-name="ce1" office:value-type="string" calcext:value-type="string">
            <text:p>http://nl.wikipedia.org/wiki/Adam_Oehlenschl%C3%A4ger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Perthes Friedrich Christoph</text:p>
          </table:table-cell>
          <table:table-cell office:value-type="float" office:value="62344889" calcext:value-type="float">
            <text:p>62344889</text:p>
          </table:table-cell>
          <table:table-cell table:style-name="ce1" office:value-type="string" calcext:value-type="string">
            <text:p>http://de.wikipedia.org/wiki/Friedrich_Christoph_Perth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Pott August</text:p>
          </table:table-cell>
          <table:table-cell office:value-type="float" office:value="4976050" calcext:value-type="float">
            <text:p>4976050</text:p>
          </table:table-cell>
          <table:table-cell table:style-name="ce1" office:value-type="string" calcext:value-type="string">
            <text:p>http://en.wikipedia.org/wiki/August_Pott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Rafn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http://en.wikipedia.org/wiki/Carl_Christian_Raf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Rask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http://en.wikipedia.org/wiki/Rasmus_Christian_Rask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Rietz Johan Ernst</text:p>
          </table:table-cell>
          <table:table-cell office:value-type="float" office:value="66831666" calcext:value-type="float">
            <text:p>66831666</text:p>
          </table:table-cell>
          <table:table-cell table:style-name="ce1" office:value-type="string" calcext:value-type="string">
            <text:p>http://sv.wikipedia.org/wiki/Johan_Ernst_Rietz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Rydqvist Johan Erik</text:p>
          </table:table-cell>
          <table:table-cell office:value-type="float" office:value="20413319" calcext:value-type="float">
            <text:p>20413319</text:p>
          </table:table-cell>
          <table:table-cell table:style-name="ce1" office:value-type="string" calcext:value-type="string">
            <text:p>http://sv.wikipedia.org/wiki/Johan_Erik_Rydqvist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Savigny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http://en.wikipedia.org/wiki/Friedrich_Carl_von_Savigny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Schlyter Carl Johan</text:p>
          </table:table-cell>
          <table:table-cell office:value-type="float" office:value="3250675" calcext:value-type="float">
            <text:p>3250675</text:p>
          </table:table-cell>
          <table:table-cell table:style-name="ce1" office:value-type="string" calcext:value-type="string">
            <text:p>http://sv.wikipedia.org/wiki/Carl_Johan_Schlyter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Schrettinger Martin</text:p>
          </table:table-cell>
          <table:table-cell office:value-type="float" office:value="15082809" calcext:value-type="float">
            <text:p>15082809</text:p>
          </table:table-cell>
          <table:table-cell table:style-name="ce1" office:value-type="string" calcext:value-type="string">
            <text:p>http://en.wikipedia.org/wiki/Martin_Schrettinger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Scott Walter</text:p>
          </table:table-cell>
          <table:table-cell office:value-type="float" office:value="95207079" calcext:value-type="float">
            <text:p>95207079</text:p>
          </table:table-cell>
          <table:table-cell table:style-name="ce1" office:value-type="string" calcext:value-type="string">
            <text:p>http://en.wikipedia.org/wiki/Walter_Scott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Sjøgren Andreas Johan</text:p>
          </table:table-cell>
          <table:table-cell office:value-type="float" office:value="47544607" calcext:value-type="float">
            <text:p>47544607</text:p>
          </table:table-cell>
          <table:table-cell table:style-name="ce1" office:value-type="string" calcext:value-type="string">
            <text:p>http://de.wikipedia.org/wiki/Andreas_Johan_Sj%C3%B6gre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Sreznevskii Izmail Ivanovich</text:p>
          </table:table-cell>
          <table:table-cell office:value-type="float" office:value="46802812" calcext:value-type="float">
            <text:p>46802812</text:p>
          </table:table-cell>
          <table:table-cell table:style-name="ce1" office:value-type="string" calcext:value-type="string">
            <text:p>http://en.wikipedia.org/wiki/Izmail_Sreznevsky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Steffens Henrik</text:p>
          </table:table-cell>
          <table:table-cell office:value-type="float" office:value="46887340" calcext:value-type="float">
            <text:p>46887340</text:p>
          </table:table-cell>
          <table:table-cell table:style-name="ce1" office:value-type="string" calcext:value-type="string">
            <text:p>http://en.wikipedia.org/wiki/Henrik_Steffen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Teza Emilio</text:p>
          </table:table-cell>
          <table:table-cell office:value-type="float" office:value="64041974" calcext:value-type="float">
            <text:p>64041974</text:p>
          </table:table-cell>
          <table:table-cell table:style-name="ce1" office:value-type="string" calcext:value-type="string">
            <text:p>http://de.wikipedia.org/wiki/Emilio_Tez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Thorlacius Borge</text:p>
          </table:table-cell>
          <table:table-cell office:value-type="float" office:value="13082945" calcext:value-type="float">
            <text:p>13082945</text:p>
          </table:table-cell>
          <table:table-cell table:style-name="ce1" office:value-type="string" calcext:value-type="string">
            <text:p>http://da.wikipedia.org/wiki/B%C3%B8rge_Riisbrigh_Thorlaciu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Tolstoy Dmitry</text:p>
          </table:table-cell>
          <table:table-cell office:value-type="float" office:value="35252837" calcext:value-type="float">
            <text:p>35252837</text:p>
          </table:table-cell>
          <table:table-cell table:style-name="ce1" office:value-type="string" calcext:value-type="string">
            <text:p>http://en.wikipedia.org/wiki/Dmitry_Tolstoy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Uppström Anders</text:p>
          </table:table-cell>
          <table:table-cell office:value-type="float" office:value="40552801" calcext:value-type="float">
            <text:p>40552801</text:p>
          </table:table-cell>
          <table:table-cell table:style-name="ce1" office:value-type="string" calcext:value-type="string">
            <text:p>http://en.wikipedia.org/wiki/Anders_Uppstr%C3%B6m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Vitet Ludovic</text:p>
          </table:table-cell>
          <table:table-cell office:value-type="float" office:value="5078796" calcext:value-type="float">
            <text:p>5078796</text:p>
          </table:table-cell>
          <table:table-cell table:style-name="ce1" office:value-type="string" calcext:value-type="string">
            <text:p>http://en.wikipedia.org/wiki/Ludovic_Vitet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Vraz Stanko</text:p>
          </table:table-cell>
          <table:table-cell office:value-type="float" office:value="63996372" calcext:value-type="float">
            <text:p>63996372</text:p>
          </table:table-cell>
          <table:table-cell table:style-name="ce1" office:value-type="string" calcext:value-type="string">
            <text:p>http://en.wikipedia.org/wiki/Stanko_Vraz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Willems Jan Frans</text:p>
          </table:table-cell>
          <table:table-cell office:value-type="float" office:value="19687806" calcext:value-type="float">
            <text:p>19687806</text:p>
          </table:table-cell>
          <table:table-cell table:style-name="ce1" office:value-type="string" calcext:value-type="string">
            <text:p>http://en.wikipedia.org/wiki/Jan_Frans_Willem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Wiselius Samuel</text:p>
          </table:table-cell>
          <table:table-cell office:value-type="float" office:value="64920768" calcext:value-type="float">
            <text:p>64920768</text:p>
          </table:table-cell>
          <table:table-cell table:style-name="ce1" office:value-type="string" calcext:value-type="string">
            <text:p>http://en.wikipedia.org/wiki/Samuel_Iperusz._Wiseliu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umboldt Alexander von</text:p>
          </table:table-cell>
          <table:table-cell office:value-type="float" office:value="95193235" calcext:value-type="float">
            <text:p>95193235</text:p>
          </table:table-cell>
          <table:table-cell table:style-name="ce1" office:value-type="string" calcext:value-type="string">
            <text:p>http://de.wikipedia.org/wiki/Alexander_von_Humboldt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Gérard François</text:p>
          </table:table-cell>
          <table:table-cell office:value-type="float" office:value="46776048" calcext:value-type="float">
            <text:p>46776048</text:p>
          </table:table-cell>
          <table:table-cell table:style-name="ce1" office:value-type="string" calcext:value-type="string">
            <text:p>http://en.wikipedia.org/wiki/Fran%C3%A7ois_G%C3%A9rard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Cousin Victor</text:p>
          </table:table-cell>
          <table:table-cell office:value-type="float" office:value="61544271" calcext:value-type="float">
            <text:p>61544271</text:p>
          </table:table-cell>
          <table:table-cell table:style-name="ce1" office:value-type="string" calcext:value-type="string">
            <text:p>http://fr.wikipedia.org/wiki/Victor_Cousi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Görres Joseph</text:p>
          </table:table-cell>
          <table:table-cell office:value-type="float" office:value="36940071" calcext:value-type="float">
            <text:p>36940071</text:p>
          </table:table-cell>
          <table:table-cell table:style-name="ce1" office:value-type="string" calcext:value-type="string">
            <text:p>http://de.wikipedia.org/wiki/Joseph_G%C3%B6rr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Mohl Julius</text:p>
          </table:table-cell>
          <table:table-cell office:value-type="float" office:value="12312605" calcext:value-type="float">
            <text:p>12312605</text:p>
          </table:table-cell>
          <table:table-cell table:style-name="ce1" office:value-type="string" calcext:value-type="string">
            <text:p>http://de.wikipedia.org/wiki/Jules_Mohl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Nodier Charles</text:p>
          </table:table-cell>
          <table:table-cell office:value-type="float" office:value="64009895" calcext:value-type="float">
            <text:p>64009895</text:p>
          </table:table-cell>
          <table:table-cell table:style-name="ce1" office:value-type="string" calcext:value-type="string">
            <text:p>http://en.wikipedia.org/wiki/Charles_Nodier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Montalembert Charles de</text:p>
          </table:table-cell>
          <table:table-cell office:value-type="float" office:value="9867710" calcext:value-type="float">
            <text:p>9867710</text:p>
          </table:table-cell>
          <table:table-cell table:style-name="ce1" office:value-type="string" calcext:value-type="string">
            <text:p>http://en.wikipedia.org/wiki/Charles_Forbes_Ren%C3%A9_de_Montalembert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Caumont Arcisse de</text:p>
          </table:table-cell>
          <table:table-cell office:value-type="float" office:value="64003160" calcext:value-type="float">
            <text:p>64003160</text:p>
          </table:table-cell>
          <table:table-cell table:style-name="ce1" office:value-type="string" calcext:value-type="string">
            <text:p>http://fr.wikipedia.org/wiki/Arcisse_de_Caumont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Siméon Joseph</text:p>
          </table:table-cell>
          <table:table-cell office:value-type="float" office:value="69799707" calcext:value-type="float">
            <text:p>69799707</text:p>
          </table:table-cell>
          <table:table-cell table:style-name="ce1" office:value-type="string" calcext:value-type="string">
            <text:p>http://fr.wikipedia.org/wiki/Joseph_J%C3%A9r%C3%B4me_Sim%C3%A9o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Arnim Achim von</text:p>
          </table:table-cell>
          <table:table-cell office:value-type="float" office:value="100175755" calcext:value-type="float">
            <text:p>100175755</text:p>
          </table:table-cell>
          <table:table-cell table:style-name="ce1" office:value-type="string" calcext:value-type="string">
            <text:p>http://en.wikipedia.org/wiki/Ludwig_Achim_von_Arnim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Eichendorff Joseph von</text:p>
          </table:table-cell>
          <table:table-cell office:value-type="float" office:value="7399816" calcext:value-type="float">
            <text:p>7399816</text:p>
          </table:table-cell>
          <table:table-cell table:style-name="ce1" office:value-type="string" calcext:value-type="string">
            <text:p>http://en.wikipedia.org/wiki/Joseph_Freiherr_von_Eichendorff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Runge Daniel</text:p>
          </table:table-cell>
          <table:table-cell office:value-type="float" office:value="39426944" calcext:value-type="float">
            <text:p>39426944</text:p>
          </table:table-cell>
          <table:table-cell table:style-name="ce1" office:value-type="string" calcext:value-type="string">
            <text:p>http://de.wikipedia.org/wiki/Daniel_Runge_%28Lyriker%29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Longfellow Henry</text:p>
          </table:table-cell>
          <table:table-cell office:value-type="float" office:value="54150826" calcext:value-type="float">
            <text:p>54150826</text:p>
          </table:table-cell>
          <table:table-cell table:style-name="ce1" office:value-type="string" calcext:value-type="string">
            <text:p>http://en.wikipedia.org/wiki/Henry_Wadsworth_Longfellow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Bancroft George</text:p>
          </table:table-cell>
          <table:table-cell office:value-type="float" office:value="39386684" calcext:value-type="float">
            <text:p>39386684</text:p>
          </table:table-cell>
          <table:table-cell table:style-name="ce1" office:value-type="string" calcext:value-type="string">
            <text:p>http://en.wikipedia.org/wiki/George_Bancroft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Plum Frederik</text:p>
          </table:table-cell>
          <table:table-cell office:value-type="float" office:value="107100160" calcext:value-type="float">
            <text:p>107100160</text:p>
          </table:table-cell>
          <table:table-cell table:style-name="ce1" office:value-type="string" calcext:value-type="string">
            <text:p>http://da.wikipedia.org/wiki/Frederik_Plum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Davis John</text:p>
          </table:table-cell>
          <table:table-cell office:value-type="float" office:value="65186822" calcext:value-type="float">
            <text:p>65186822</text:p>
          </table:table-cell>
          <table:table-cell table:style-name="ce1" office:value-type="string" calcext:value-type="string">
            <text:p>http://en.wikipedia.org/wiki/John_Davis_%28Massachusetts_governor%29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Beamish North Ludlow</text:p>
          </table:table-cell>
          <table:table-cell office:value-type="float" office:value="65071894" calcext:value-type="float">
            <text:p>65071894</text:p>
          </table:table-cell>
          <table:table-cell table:style-name="ce1" office:value-type="string" calcext:value-type="string">
            <text:p>http://en.wikipedia.org/wiki/North_Ludlow_Beamish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Marsh George Perkins</text:p>
          </table:table-cell>
          <table:table-cell office:value-type="float" office:value="17288270" calcext:value-type="float">
            <text:p>17288270</text:p>
          </table:table-cell>
          <table:table-cell table:style-name="ce1" office:value-type="string" calcext:value-type="string">
            <text:p>http://en.wikipedia.org/wiki/George_Perkins_Marsh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Bartlett John Russell</text:p>
          </table:table-cell>
          <table:table-cell office:value-type="float" office:value="30316742" calcext:value-type="float">
            <text:p>30316742</text:p>
          </table:table-cell>
          <table:table-cell table:style-name="ce1" office:value-type="string" calcext:value-type="string">
            <text:p>http://en.wikipedia.org/wiki/John_Russell_Bartlett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Webber Samuel</text:p>
          </table:table-cell>
          <table:table-cell office:value-type="float" office:value="77815801" calcext:value-type="float">
            <text:p>77815801</text:p>
          </table:table-cell>
          <table:table-cell table:style-name="ce1" office:value-type="string" calcext:value-type="string">
            <text:p>http://en.wikipedia.org/wiki/Samuel_Webber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Wilhelmi Karl</text:p>
          </table:table-cell>
          <table:table-cell office:value-type="float" office:value="25403812" calcext:value-type="float">
            <text:p>25403812</text:p>
          </table:table-cell>
          <table:table-cell table:style-name="ce1" office:value-type="string" calcext:value-type="string">
            <text:p>http://de.wikipedia.org/wiki/Karl_Wilhelmi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Lund Peter Wilhelm</text:p>
          </table:table-cell>
          <table:table-cell office:value-type="float" office:value="20489026" calcext:value-type="float">
            <text:p>20489026</text:p>
          </table:table-cell>
          <table:table-cell table:style-name="ce1" office:value-type="string" calcext:value-type="string">
            <text:p>http://en.wikipedia.org/wiki/Peter_Wilhelm_Lund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Rink Hinrich Johannes</text:p>
          </table:table-cell>
          <table:table-cell office:value-type="float" office:value="89825673" calcext:value-type="float">
            <text:p>89825673</text:p>
          </table:table-cell>
          <table:table-cell table:style-name="ce1" office:value-type="string" calcext:value-type="string">
            <text:p>http://de.wikipedia.org/wiki/Hinrich_Johannes_Rink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Thomsen Christian Jürgensen</text:p>
          </table:table-cell>
          <table:table-cell office:value-type="float" office:value="35231897" calcext:value-type="float">
            <text:p>35231897</text:p>
          </table:table-cell>
          <table:table-cell table:style-name="ce1" office:value-type="string" calcext:value-type="string">
            <text:p>http://en.wikipedia.org/wiki/Christian_J%C3%BCrgensen_Thomse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Gräter Friedrich David</text:p>
          </table:table-cell>
          <table:table-cell office:value-type="float" office:value="32791374" calcext:value-type="float">
            <text:p>32791374</text:p>
          </table:table-cell>
          <table:table-cell table:style-name="ce1" office:value-type="string" calcext:value-type="string">
            <text:p>http://de.wikipedia.org/wiki/Friedrich_David_Gr%C3%A4ter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Motte Fouqué Friedrich La</text:p>
          </table:table-cell>
          <table:table-cell office:value-type="float" office:value="44298932" calcext:value-type="float">
            <text:p>44298932</text:p>
          </table:table-cell>
          <table:table-cell table:style-name="ce1" office:value-type="string" calcext:value-type="string">
            <text:p>http://de.wikipedia.org/wiki/Friedrich_de_la_Motte_Fouqu%C3%A9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Giesebrecht Ludwig</text:p>
          </table:table-cell>
          <table:table-cell office:value-type="float" office:value="32339108" calcext:value-type="float">
            <text:p>32339108</text:p>
          </table:table-cell>
          <table:table-cell table:style-name="ce1" office:value-type="string" calcext:value-type="string">
            <text:p>http://de.wikipedia.org/wiki/Ludwig_Giesebrecht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Wetterbergh Carl Anton</text:p>
          </table:table-cell>
          <table:table-cell office:value-type="float" office:value="16155558" calcext:value-type="float">
            <text:p>16155558</text:p>
          </table:table-cell>
          <table:table-cell table:style-name="ce1" office:value-type="string" calcext:value-type="string">
            <text:p>http://de.wikipedia.org/wiki/Carl_Anton_Wetterbergh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ansteen Christopher</text:p>
          </table:table-cell>
          <table:table-cell office:value-type="float" office:value="15520384" calcext:value-type="float">
            <text:p>15520384</text:p>
          </table:table-cell>
          <table:table-cell table:style-name="ce1" office:value-type="string" calcext:value-type="string">
            <text:p>http://en.wikipedia.org/wiki/Christopher_Hanstee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Ingemann Bernhard Severin</text:p>
          </table:table-cell>
          <table:table-cell office:value-type="float" office:value="17377159" calcext:value-type="float">
            <text:p>17377159</text:p>
          </table:table-cell>
          <table:table-cell table:style-name="ce1" office:value-type="string" calcext:value-type="string">
            <text:p>http://en.wikipedia.org/wiki/Bernhard_Severin_Ingeman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Schrøter Johan Henrik</text:p>
          </table:table-cell>
          <table:table-cell office:value-type="float" office:value="94833073" calcext:value-type="float">
            <text:p>94833073</text:p>
          </table:table-cell>
          <table:table-cell table:style-name="ce1" office:value-type="string" calcext:value-type="string">
            <text:p>http://de.wikipedia.org/wiki/Johan_Henrik_Schr%C3%B8ter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Thorvaldsen Bertel</text:p>
          </table:table-cell>
          <table:table-cell office:value-type="float" office:value="13100325" calcext:value-type="float">
            <text:p>13100325</text:p>
          </table:table-cell>
          <table:table-cell table:style-name="ce1" office:value-type="string" calcext:value-type="string">
            <text:p>http://en.wikipedia.org/wiki/Bertel_Thorvaldse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Lannoy Juliana Cornelia de</text:p>
          </table:table-cell>
          <table:table-cell office:value-type="float" office:value="54327484" calcext:value-type="float">
            <text:p>54327484</text:p>
          </table:table-cell>
          <table:table-cell table:style-name="ce1" office:value-type="string" calcext:value-type="string">
            <text:p>http://en.wikipedia.org/wiki/Juliana_Cornelia_de_Lannoy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Feith Rhijnvis</text:p>
          </table:table-cell>
          <table:table-cell office:value-type="float" office:value="17352571" calcext:value-type="float">
            <text:p>17352571</text:p>
          </table:table-cell>
          <table:table-cell table:style-name="ce1" office:value-type="string" calcext:value-type="string">
            <text:p>http://en.wikipedia.org/wiki/Rhijnvis_Feith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Ruloffs Bartholomeus</text:p>
          </table:table-cell>
          <table:table-cell office:value-type="float" office:value="70630189" calcext:value-type="float">
            <text:p>70630189</text:p>
          </table:table-cell>
          <table:table-cell table:style-name="ce1" office:value-type="string" calcext:value-type="string">
            <text:p>http://en.wikipedia.org/wiki/Bartholomeus_Ruloff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Valckenaer Johan</text:p>
          </table:table-cell>
          <table:table-cell office:value-type="float" office:value="57389194" calcext:value-type="float">
            <text:p>57389194</text:p>
          </table:table-cell>
          <table:table-cell table:style-name="ce1" office:value-type="string" calcext:value-type="string">
            <text:p>http://en.wikipedia.org/wiki/Johan_Valckenaer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Wijn Hendrik van</text:p>
          </table:table-cell>
          <table:table-cell office:value-type="float" office:value="64878145" calcext:value-type="float">
            <text:p>64878145</text:p>
          </table:table-cell>
          <table:table-cell table:style-name="ce1" office:value-type="string" calcext:value-type="string">
            <text:p>http://nl.wikipedia.org/wiki/Hendrik_van_Wij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Loosjes Adriaan</text:p>
          </table:table-cell>
          <table:table-cell office:value-type="float" office:value="32224364" calcext:value-type="float">
            <text:p>32224364</text:p>
          </table:table-cell>
          <table:table-cell table:style-name="ce1" office:value-type="string" calcext:value-type="string">
            <text:p>http://en.wikipedia.org/wiki/Adriaan_Loosj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Goens Michaël van</text:p>
          </table:table-cell>
          <table:table-cell office:value-type="float" office:value="76442020" calcext:value-type="float">
            <text:p>76442020</text:p>
          </table:table-cell>
          <table:table-cell table:style-name="ce1" office:value-type="string" calcext:value-type="string">
            <text:p>http://nl.wikipedia.org/wiki/Rijklof_Micha%C3%ABl_van_Goen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Oranje-Nassau Willem V van</text:p>
          </table:table-cell>
          <table:table-cell office:value-type="float" office:value="264065168" calcext:value-type="float">
            <text:p>264065168</text:p>
          </table:table-cell>
          <table:table-cell table:style-name="ce1" office:value-type="string" calcext:value-type="string">
            <text:p>http://en.wikipedia.org/wiki/William_V,_Prince_of_Orange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Francq van Berkhey Johannes le</text:p>
          </table:table-cell>
          <table:table-cell office:value-type="float" office:value="22163637" calcext:value-type="float">
            <text:p>22163637</text:p>
          </table:table-cell>
          <table:table-cell table:style-name="ce1" office:value-type="string" calcext:value-type="string">
            <text:p>http://en.wikipedia.org/wiki/Johannes_le_Francq_van_Berkhey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Schubart Herman</text:p>
          </table:table-cell>
          <table:table-cell office:value-type="float" office:value="17990923" calcext:value-type="float">
            <text:p>17990923</text:p>
          </table:table-cell>
          <table:table-cell table:style-name="ce1" office:value-type="string" calcext:value-type="string">
            <text:p>http://da.wikipedia.org/wiki/Herman_Schubart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Woesthoven Maria Petronella</text:p>
          </table:table-cell>
          <table:table-cell office:value-type="float" office:value="283358789" calcext:value-type="float">
            <text:p>283358789</text:p>
          </table:table-cell>
          <table:table-cell table:style-name="ce1" office:value-type="string" calcext:value-type="string">
            <text:p>http://en.wikipedia.org/wiki/Maria_Petronella_Woesthove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Thierry Augustin</text:p>
          </table:table-cell>
          <table:table-cell office:value-type="float" office:value="39384653" calcext:value-type="float">
            <text:p>39384653</text:p>
          </table:table-cell>
          <table:table-cell table:style-name="ce1" office:value-type="string" calcext:value-type="string">
            <text:p>http://fr.wikipedia.org/wiki/Augustin_Thierry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Renan Ernest</text:p>
          </table:table-cell>
          <table:table-cell office:value-type="float" office:value="100170528" calcext:value-type="float">
            <text:p>100170528</text:p>
          </table:table-cell>
          <table:table-cell table:style-name="ce1" office:value-type="string" calcext:value-type="string">
            <text:p>http://fr.wikipedia.org/wiki/Ernest_Renan</text:p>
          </table:table-cell>
          <table:table-cell table:number-columns-repeated="1021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ternalData_1" table:base-cell-address="$Sheet2.$A$1" table:cell-range-address="$Sheet2.$A$1:.$C$116"/>
        </table:named-expressions>
      </table:table>
      <table:table table:name="Sheet1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export__4" table:target-range-address="Sheet2.A1:Sheet2.C11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B1100</meta:initial-creator>
    <dc:creator>LAB1100</dc:creator>
    <meta:creation-date>2019-01-07T10:13:14</meta:creation-date>
    <dc:date>2019-01-07T10:17:33</dc:date>
    <meta:generator>LibreOffice/6.1.4.2$Windows_X86_64 LibreOffice_project/9d0f32d1f0b509096fd65e0d4bec26ddd1938fd3</meta:generator>
    <meta:document-statistic meta:table-count="2" meta:cell-count="34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